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9.015, Oslostraat 80, 6135 L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2019) is verleend voor het laden en lossen van consumentenvuurwerk tot en met 31 januari 2020.</text:p>
            <text:p text:style-name="common-al"/>
            <text:p text:style-name="common-al">Voor: het laden en lossen van consumentenvuurwerk tot en met 31 januari 2020 op of nabij het perceel Oslostraat 80, 6135 LM Sittard, ten behoeve van Sparkles Vuurwerk</text:p>
            <text:p text:style-name="common-al">Naam inrichting: GBV-WECO Vuurwerk B.V.</text:p>
            <text:p text:style-name="common-al">Locatie: Oslostraat 80, 6135 LM Sittard </text:p>
            <text:p text:style-name="common-al">Verzenddatum besluit: 12 november 2019 </text:p>
            <text:p text:style-name="common-al">Dossiernummer: WVGS19.01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7053 333996</meta:user-defined>
    <meta:user-defined meta:name="DC.title">Gemeente Sittard-Geleen – Bijzondere toestemming laden en lossen consumentenvuurwerk, dossiernummer WVGS19.015, Oslostraat 80, 6135 LM Sittard</meta:user-defined>
    <meta:user-defined meta:name="OVERHEID.PostcodeHuisnummer/OVERHEIDop.postcodeHuisnummer">6135LM 80</meta:user-defined>
    <meta:user-defined meta:name="OVERHEIDop.straatnaam">Oslo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6029</meta:user-defined>
    <meta:user-defined meta:name="OVERHEIDop.GmbID/DC.identifier">gmb-2019-286029</meta:user-defined>
    <meta:user-defined meta:name="OVERHEIDop.versieInformatie"/>
  </office:meta>
</office:document-meta>
</file>