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Kogelstraat-Kruisstraat Hegelsom, verleende vergunning op basis van de Algemene Plaatselijke Verordening (besluitdatum 2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de verkoop van friet en snacks door BTS-Rent voor zaterdag- en zondagavond te Kogelstraat Hegelso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3 november 2019</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02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2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2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98.41 383377.55</meta:user-defined>
    <meta:user-defined meta:name="DC.title">Parkeerplaats Kogelstraat-Kruisstraat Hegelsom, verleende vergunning op basis van de Algemene Plaatselijke Verordening (besluitdatum 22 november 2019)</meta:user-defined>
    <meta:user-defined meta:name="OVERHEID.PostcodeHuisnummer/OVERHEIDop.postcodeHuisnummer">5963AL 1</meta:user-defined>
    <meta:user-defined meta:name="OVERHEIDop.straatnaam">Kruisstraat</meta:user-defined>
    <meta:user-defined meta:name="OVERHEIDop.woonplaats">Hegelsom</meta:user-defined>
    <meta:user-defined meta:name="DCTERMS.W3CDTF/DCTERMS.available">2019-11-26</meta:user-defined>
    <meta:user-defined meta:name="DCTERMS.W3CDTF/OVERHEIDop.jaargang">2019</meta:user-defined>
    <meta:user-defined meta:name="OVERHEIDop.publicationIssue">286025</meta:user-defined>
    <meta:user-defined meta:name="OVERHEIDop.GmbID/DC.identifier">gmb-2019-286025</meta:user-defined>
    <meta:user-defined meta:name="OVERHEIDop.versieInformatie"/>
  </office:meta>
</office:document-meta>
</file>