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9.0375, Stikkerstraat 12, 6164CS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het voorzien van de bestaande woning van een complete dakopbouw</text:p>
            <text:p text:style-name="common-al">Locatie:     Stikkerstraat 12, 6164CS Geleen </text:p>
            <text:p text:style-name="common-al">Ontvangstdatum:   12 september 2019</text:p>
            <text:p text:style-name="common-al">Dossiernummer:    Om19.0375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86022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02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02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5822 329277</meta:user-defined>
    <meta:user-defined meta:name="DC.title">Gemeente Sittard-Geleen - Omgevingsvergunning beslistermijn verlengd; dossiernummer Om19.0375, Stikkerstraat 12, 6164CS  Geleen</meta:user-defined>
    <meta:user-defined meta:name="OVERHEID.PostcodeHuisnummer/OVERHEIDop.postcodeHuisnummer">6164CS 12</meta:user-defined>
    <meta:user-defined meta:name="OVERHEIDop.straatnaam">Stikkerstraat</meta:user-defined>
    <meta:user-defined meta:name="OVERHEIDop.woonplaats">Gele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022</meta:user-defined>
    <meta:user-defined meta:name="OVERHEIDop.GmbID/DC.identifier">gmb-2019-286022</meta:user-defined>
    <meta:user-defined meta:name="OVERHEIDop.versieInformatie"/>
  </office:meta>
</office:document-meta>
</file>