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eghthuysplein 3  - Plaatsen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3, Nieuwkoop  - zaak nr. W-2019-0027 - aanvraag omgevingsvergunning voor het plaatsen van een TV scherm - ingekomen 29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0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eghthuysplein 3  - Plaatsen 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02</meta:user-defined>
    <meta:user-defined meta:name="OVERHEIDop.GmbID/DC.identifier">gmb-2019-28602</meta:user-defined>
    <meta:user-defined meta:name="OVERHEID.TaxonomieBeleidsagenda/OVERHEID.category">Ruimte en infrastructuur | Organisatie en beleid</meta:user-defined>
    <meta:user-defined meta:name="OVERHEIDop.referentienummer">W-2019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