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Beetslaan 163, 2131 AL  Hoofddorp, Haarlemmermeer Vastgoed Beheer B.V.,  het tijdelijk afwijken van het bestemmingsplan met een instandhoudingstermijn tot en met 1 december 2024 op de locatie J.C. Beetslaan 163 te Hoofddorp, datum besluit: 15-11-2019 (datum besluit is datum bekendmaking), zaak 8846275, OLO-nummer: 4235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text:a xlink:href="http://loket.odnzkg.nl" xlink:type="simple">loket.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6014</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14</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14</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7292 480976</meta:user-defined>
    <meta:user-defined meta:name="DC.title">Verleende omgevingsvergunning,  J.C. Beetslaan 163, 2131 AL  Hoofddorp, Haarlemmermeer Vastgoed Beheer B.V.,  het tijdelijk afwijken van het bestemmingsplan met een instandhoudingstermijn tot en met 1 december 2024 op de locatie J.C. Beetslaan 163 te Hoofddorp, datum besluit: 15-11-2019 (datum besluit is datum bekendmaking), zaak 8846275, OLO-nummer: 4235021.</meta:user-defined>
    <meta:user-defined meta:name="OVERHEID.PostcodeHuisnummer/OVERHEIDop.postcodeHuisnummer">2131AL 163</meta:user-defined>
    <meta:user-defined meta:name="OVERHEIDop.straatnaam">J.C. Beetslaan</meta:user-defined>
    <meta:user-defined meta:name="OVERHEIDop.woonplaats">Hoofddorp</meta:user-defined>
    <meta:user-defined meta:name="DCTERMS.W3CDTF/DCTERMS.available">2019-11-26</meta:user-defined>
    <meta:user-defined meta:name="DCTERMS.W3CDTF/OVERHEIDop.jaargang">2019</meta:user-defined>
    <meta:user-defined meta:name="OVERHEIDop.publicationIssue">286014</meta:user-defined>
    <meta:user-defined meta:name="OVERHEIDop.GmbID/DC.identifier">gmb-2019-286014</meta:user-defined>
    <meta:user-defined meta:name="OVERHEIDop.versieInformatie"/>
  </office:meta>
</office:document-meta>
</file>