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6, Putstraat 36,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reclame</text:p>
            <text:p text:style-name="common-al">Locatie:     Putstraat 36, 6131 HL Sittard </text:p>
            <text:p text:style-name="common-al">Ontvangstdatum:   14/11/2019</text:p>
            <text:p text:style-name="common-al">Dossiernummer:    Om19.04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0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0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0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80 334287</meta:user-defined>
    <meta:user-defined meta:name="DC.title">Gemeente Sittard-Geleen - Omgevingsvergunning aangevraagd; dossiernummer Om19.0486, Putstraat 36, 6131 HL  Sittard</meta:user-defined>
    <meta:user-defined meta:name="OVERHEID.PostcodeHuisnummer/OVERHEIDop.postcodeHuisnummer">6131HL 36a</meta:user-defined>
    <meta:user-defined meta:name="OVERHEIDop.straatnaam">Putstraat</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6001</meta:user-defined>
    <meta:user-defined meta:name="OVERHEIDop.GmbID/DC.identifier">gmb-2019-286001</meta:user-defined>
    <meta:user-defined meta:name="OVERHEIDop.versieInformatie"/>
  </office:meta>
</office:document-meta>
</file>