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rippaardstraat 7, 6017 AM te Thorn / Maasgouw / ingekomen 20 november 2019 / het verwijderen van asbesthoudende materialen van een woonhuis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6000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0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000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764 352511</meta:user-defined>
    <meta:user-defined meta:name="DC.title">Aanvraag sloopmelding / Trippaardstraat 7, 6017 AM te Thorn / Maasgouw / ingekomen 20 november 2019 / het verwijderen van asbesthoudende materialen van een woonhuisdak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6000</meta:user-defined>
    <meta:user-defined meta:name="OVERHEIDop.GmbID/DC.identifier">gmb-2019-286000</meta:user-defined>
    <meta:user-defined meta:name="OVERHEIDop.versieInformatie"/>
  </office:meta>
</office:document-meta>
</file>