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Pergolesistraat 61 (zaaknummer 8600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ergolesistraat 61 </text:span>
            <text:span text:style-name="nadrukvet">–</text:span> ontvangen 19 december 2018 voor het plaatsen van een dakopbouw op het bestaande platte 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Pergolesistraat 61 (zaaknummer 8600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60</meta:user-defined>
    <meta:user-defined meta:name="OVERHEIDop.GmbID/DC.identifier">gmb-2019-2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VV 61</meta:user-defined>
    <meta:user-defined meta:name="OVERHEIDop.woonplaats">Zwolle</meta:user-defined>
    <meta:user-defined meta:name="OVERHEIDop.straatnaam">Pergolesi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4884</meta:user-defined>
    <meta:user-defined meta:name="OVERHEIDop.versieInformatie"/>
  </office:meta>
</office:document-meta>
</file>