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luisweg 2, 6097 PC te Heel / Maasgouw / ingekomen 15 november 2019 / het verwijderen van golfplaten en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599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9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9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sloopmelding / Sluisweg 2, 6097 PC te Heel / Maasgouw / ingekomen 15 november 2019 / het verwijderen van golfplaten en slopen van een schuur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996</meta:user-defined>
    <meta:user-defined meta:name="OVERHEIDop.GmbID/DC.identifier">gmb-2019-285996</meta:user-defined>
    <meta:user-defined meta:name="OVERHEIDop.versieInformatie"/>
  </office:meta>
</office:document-meta>
</file>