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ctiviteitenbesluit (art. 8.40) / Oudeweg 80, 6067 CA te Linne  / Maasgouw / ingekomen 19 november 2019 /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599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9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9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Melding Activiteitenbesluit (art. 8.40) / Oudeweg 80, 6067 CA te Linne  / Maasgouw / ingekomen 19 november 2019 / het veranderen van het bedrijf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993</meta:user-defined>
    <meta:user-defined meta:name="OVERHEIDop.GmbID/DC.identifier">gmb-2019-285993</meta:user-defined>
    <meta:user-defined meta:name="OVERHEIDop.versieInformatie"/>
  </office:meta>
</office:document-meta>
</file>