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REINIGINGSRECHTEN 2020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0 van het college van burgemeester en wethouders van 24 september 2019 gelezen en besluit, gelet op artikel 229, eerste lid, aanhef en onderdelen a en b, van de Gemeentewet, de volgende verordening vast te stellen: </text:p>
            <text:p text:style-name="al">
            <text:span text:style-name="nadrukvet">“Verordening op de heffing en invordering van reini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Begripsomschrijving</text:span>
              </text:span>
            </text:p>
            <text:p text:style-name="al">In deze verordening wordt verstaan onder: </text:p>
            <text:list text:style-name="id1-3-2-2-1-3">
              <text:list-item text:style-override="id1-3-2-2-1-3-1">
                <text:number>a.</text:number>
                <text:p text:style-name="al"> gescheiden aanlevering: het afzonderlijk aanbieden van afvalfracties waarvoor een ontvangstvoorziening op de milieustraat aanwezig is; </text:p>
              </text:list-item>
            </text:list>
            <text:list text:style-name="id1-3-2-2-1-4">
              <text:list-item text:style-override="id1-3-2-2-1-4-1">
                <text:number>b.</text:number>
                <text:p text:style-name="al"> milieustraat: De afvalinzamelstations aan de Weteringweg in Waalwijk en aan de Dullaertweg in Sprang-Capelle<text:span text:style-name="nadrukvet">;</text:span></text:p>
              </text:list-item>
            </text:list>
            <text:list text:style-name="id1-3-2-2-1-5">
              <text:list-item text:style-override="id1-3-2-2-1-5-1">
                <text:number>c.</text:number>
                <text:p text:style-name="al"> grof bedrijfsafval: afvalstoffen, niet zijnde huishoudelijke afvalstoffen, welke door de aard, omvang of hoeveelheid niet periodiek worden ingezameld;</text:p>
              </text:list-item>
            </text:list>
          </text:section>
          <text:section text:name="artikel_id1-3-2-2-2" text:style-name="artikel">
            <text:p text:style-name="artikel_kop_titel"><text:span text:style-name="artikel_kop_label">Artikel</text:span> <text:span text:style-name="artikel_kop_nr">2</text:span> 
              <text:span text:style-name="nadrukvet">
                <text:span text:style-name="nadrukcur">Belastbaar feit</text:span>
              </text:span>
            </text:p>
            <text:p text:style-name="al">Onder de naam "reinigingsrechten" worden rechten geheven voor het genot van door het gemeentebestuur verstrekte diensten en voor het gebruik van openbare dienst bestemde gemeentebezittingen, werken en inrichtingen, die bij de gemeente in beheer of in onderhoud zijn. </text:p>
          </text:section>
          <text:section text:name="artikel_id1-3-2-2-3" text:style-name="artikel">
            <text:p text:style-name="artikel_kop_titel"><text:span text:style-name="artikel_kop_label">Artikel</text:span> <text:span text:style-name="artikel_kop_nr">3</text:span> 
              <text:span text:style-name="nadrukvet">
                <text:span text:style-name="nadrukcur">Belastingplicht</text:span>
              </text:span>
            </text:p>
            <text:p text:style-name="al">De rechten worden geheven van degene op wiens naam de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text:span> 
              <text:span text:style-name="nadrukvet">
                <text:span text:style-name="nadrukcur">Maatstaf van heffing en belastingtarief</text:span>
              </text:span>
            </text:p>
            <text:list text:style-name="id1-3-2-2-4-2">
              <text:list-item text:style-override="id1-3-2-2-4-2-1">
                <text:number>1.</text:number>
                <text:p text:style-name="al">De belasting wordt geheven naar de maatstaven en de tarieven die staan genoemd in de bij deze verordening behorende tarieventabel.</text:p>
              </text:list-item>
              <text:list-item text:style-override="id1-3-2-2-4-2-2">
                <text:number>2.</text:number>
                <text:p text:style-name="al">De bedragen genoemd in de tarieventabel zijn exclusief de eventueel verschuldigde omzetbelasting. </text:p>
              </text:list-item>
            </text:list>
          </text:section>
          <text:section text:name="artikel_id1-3-2-2-5" text:style-name="artikel">
            <text:p text:style-name="artikel_kop_titel"><text:span text:style-name="artikel_kop_label">Artikel</text:span> <text:span text:style-name="artikel_kop_nr">5 </text:span> 
              <text:span text:style-name="nadrukvet">
                <text:span text:style-name="nadrukcur">Belastingjaar</text:span>
              </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6 </text:span> 
              <text:span text:style-name="nadrukvet">
                <text:span text:style-name="nadrukcur">Wijze van heffing</text:span>
              </text:span>
            </text:p>
            <text:p text:style-name="al">De rechten worden geheven door middel van een mondelinge of een gedagtekende schriftelijke kennisgeving, door middel van een nota, bij wege van aanslag of door middel van andere schriftuur, waarop het verschuldigde bedrag is vermeld.</text:p>
          </text:section>
          <text:section text:name="artikel_id1-3-2-2-7" text:style-name="artikel">
            <text:p text:style-name="artikel_kop_titel"><text:span text:style-name="artikel_kop_label">Artikel</text:span> <text:span text:style-name="artikel_kop_nr">7 </text:span> 
              <text:span text:style-name="nadrukvet">
                <text:span text:style-name="nadrukcur">Ontstaan van de belastingschuld en heffing naar tijdsgelang</text:span>
              </text:span>
            </text:p>
            <text:list text:style-name="id1-3-2-2-7-2">
              <text:list-item text:style-override="id1-3-2-2-7-2-1">
                <text:number>1.</text:number>
                <text:p text:style-name="al">De belasting die naar een jaartarief wordt geheven is verschuldigd bij het begin van het belastingjaar of, zo dit later is, bij de aanvang van de belastingplicht. </text:p>
              </text:list-item>
              <text:list-item text:style-override="id1-3-2-2-7-2-2">
                <text:number>2.</text:number>
                <text:p text:style-name="al">Indien de belastingplicht in de loop van het belastingjaar aanvangt, is de naar jaartarief geheven belasting verschuldigd voor zoveel twaalfde gedeelten van de voor dat tijdvak verschuldigde belasting als er in dat tijdvak, na de aanvang van de belastingplicht, nog volle kalendermaanden overblijven.     </text:p>
              </text:list-item>
            </text:list>
            <text:list text:style-name="id1-3-2-2-7-3">
              <text:list-item text:style-override="id1-3-2-2-7-3-1">
                <text:number>3.</text:number>
                <text:p text:style-name="al">Indien de belastingplicht in de loop van het belastingjaar eindigt, bestaat aanspraak op ontheffing voor de naar jaartarief geheven belasting voor zoveel twaalfde gedeelten van de voor dat belastingjaar verschuldigde belasting als er in dat jaar, na het einde van de belastingplicht, nog volle kalendermaanden overblijven, tenzij het bedrag van de ontheffing minder bedraagt dan € 5,00.</text:p>
              </text:list-item>
              <text:list-item text:style-override="id1-3-2-2-7-3-2">
                <text:number>4.</text:number>
                <text:p text:style-name="al">Het tweede en het derde lid zijn niet van toepassing indien de belastingplichtige binnen de gemeente verhuist.</text:p>
              </text:list-item>
              <text:list-item text:style-override="id1-3-2-2-7-3-3">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 </text:span> 
              <text:span text:style-name="nadrukvet">
                <text:span text:style-name="nadrukcur">Hoe en wanneer moet je betalen (termijnen van betaling) </text:span>
              </text:span>
            </text:p>
            <text:list text:style-name="id1-3-2-2-8-2">
              <text:list-item text:style-override="id1-3-2-2-8-2-1">
                <text:number>1.</text:number>
                <text:p text:style-name="al">
                <text:span text:style-name="nadrukvet"/>In afwijking van artikel 9, eerste lid van de Invorderingswet 1990 moet de aanslag worden betaald op de laatste dag van de maand volgend op de maand die in de dagtekening van het aanslagbiljet is vermeld. </text:p>
              </text:list-item>
            </text:list>
            <text:list text:style-name="id1-3-2-2-8-3">
              <text:list-item text:style-override="id1-3-2-2-8-3-1">
                <text:number>2.</text:number>
                <text:p text:style-name="al"> Wanneer het totaalbedrag van het aanslagbiljet meer is dan € 100,- moet de aanslag<text:span text:style-name="nadrukvet">,</text:span> in afwijking van het voorgaande lid<text:span text:style-name="nadrukvet">, </text:span>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list-item>
            </text:list>
            <text:list text:style-name="id1-3-2-2-8-4">
              <text:list-item text:style-override="id1-3-2-2-8-4-1">
                <text:number>3.</text:number>
                <text:p text:style-name="al"> 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
            <text:list text:style-name="id1-3-2-2-8-5">
              <text:list-item text:style-override="id1-3-2-2-8-5-1">
                <text:number>4.</text:number>
                <text:p text:style-name="al"> De belasting moet worden betaald ingeval de kennisgeving als bedoeld in artikel 6:</text:p>
                <text:p text:style-name="al">a. mondeling wordt gedaan, op het moment van het doen van de kennisgeving;</text:p>
                <text:p text:style-name="al">b. schriftelijk wordt gedaan, op het moment van het uitreiken van de kennisgeving;</text:p>
                <text:p text:style-name="al"> c. schriftelijk wordt gedaan en wordt toegezonden binnen 8 dagen na  dagtekening van de kennisgeving </text:p>
              </text:list-item>
            </text:list>
            <text:list text:style-name="id1-3-2-2-8-6">
              <text:list-item text:style-override="id1-3-2-2-8-6-1">
                <text:number>5.</text:number>
                <text:p text:style-name="al"> Met betrekking tot een ingevolge artikel 2, tweede lid, onderdeel c, van de Invorderingswet 1990, met een belastingaanslag gelijkgestelde beschikking inzake een bestuurlijke boete, is het eerste lid van overeenkomstige toepassing.</text:p>
              </text:list-item>
            </text:list>
            <text:list text:style-name="id1-3-2-2-8-7">
              <text:list-item text:style-override="id1-3-2-2-8-7-1">
                <text:number>6.</text:number>
                <text:p text:style-name="al"> De Algemene termijnenwet is niet van toepassing op de betaaltermijnen. </text:p>
              </text:list-item>
            </text:list>
          </text:section>
          <text:section text:name="artikel_id1-3-2-2-9" text:style-name="artikel">
            <text:p text:style-name="artikel_kop_titel"><text:span text:style-name="artikel_kop_label">Artikel</text:span> <text:span text:style-name="artikel_kop_nr">9 </text:span> 
              <text:span text:style-name="nadrukvet">
                <text:span text:style-name="nadrukcur">Kwijtschelding</text:span>
              </text:span>
            </text:p>
            <text:p text:style-name="al">Bij de invordering van reinigingsrechten wordt geen kwijtschelding verleend. De rechten moeten dus altijd worden betaald. </text:p>
          </text:section>
          <text:section text:name="artikel_id1-3-2-2-10" text:style-name="artikel">
            <text:p text:style-name="artikel_kop_titel"><text:span text:style-name="artikel_kop_label">Artikel</text:span> <text:span text:style-name="artikel_kop_nr">10 </text:span>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het reinigingsrecht. Dit zijn besluiten van het college waarin deze verordening verder wordt uitgewerkt. Wanneer deze besluiten zijn genomen zijn ze terug te vinden op de websites wetten.overheid.nl en www.waalwijk.nl.</text:p>
          </text:section>
          <text:section text:name="artikel_id1-3-2-2-11" text:style-name="artikel">
            <text:p text:style-name="artikel_kop_titel"><text:span text:style-name="artikel_kop_label">Artikel</text:span> <text:span text:style-name="artikel_kop_nr">11</text:span> 
              <text:span text:style-name="nadrukvet">
                <text:span text:style-name="nadrukcur">Inwerkingtreding en citeertitel</text:span>
              </text:span>
            </text:p>
            <text:list text:style-name="id1-3-2-2-11-2">
              <text:list-item text:style-override="id1-3-2-2-11-2-1">
                <text:number>1.</text:number>
                <text:p text:style-name="al"> De "Verordening reinigingsrechten 2019" van 8 november 2018 wordt ingetrokken met ingang van 1 januari 2020, maar blijft van toepassing op de belastbare feiten die zich vóór die datum hebben voorgedaan. </text:p>
              </text:list-item>
            </text:list>
            <text:list text:style-name="id1-3-2-2-11-3">
              <text:list-item text:style-override="id1-3-2-2-11-3-1">
                <text:number>2.</text:number>
                <text:p text:style-name="al"> Deze verordening treedt in werking met ingang van 1 januari 2020.</text:p>
              </text:list-item>
            </text:list>
            <text:list text:style-name="id1-3-2-2-11-4">
              <text:list-item text:style-override="id1-3-2-2-11-4-1">
                <text:number>3.</text:number>
                <text:p text:style-name="al"> De datum van ingang van de heffing is 1 januari 2020.</text:p>
              </text:list-item>
            </text:list>
            <text:list text:style-name="id1-3-2-2-11-5">
              <text:list-item text:style-override="id1-3-2-2-11-5-1">
                <text:number>4.</text:number>
                <text:p text:style-name="al">De verordening kan worden aangehaald als "Verordening reinigingsrechten 2020”.</text:p>
              </text:list-item>
            </text:list>
            <text:p text:style-name="al">Aldus vastgesteld in de openbare raadsvergadering van 7 november 2019. </text:p>
            <text:p text:style-name="al"/>
            <text:p text:style-name="al">DE RAAD VAN DE GEMEENTE WAALWIJK</text:p>
          </text:section>
        </text:section>
        <text:section text:name="regeling-sluiting_id1-3-2-3" text:style-name="regeling-sluiting">
          <text:section text:name="ondertekening_id1-3-2-3-1">
            <text:p><text:span text:style-name="functie">de griffier, de voorzitter,</text:span></text:p>
            <text:p><text:span text:style-name="ondertekening_naam">
            <text:span text:style-name="voornaam">G.H. Kocken, drs. A.M.P. </text:span>
            <text:span text:style-name="achternaam">Kleijngeld</text:span>
          </text:span></text:p>
          </text:section>
        </text:section>
        <text:section text:name="bijlage_id1-3-2-4" text:style-name="bijlage">
          <text:p text:style-name="bijlage_top"/>
          <text:p text:style-name="artikel_kop_titel"><text:span text:style-name="label">TARIEVENTABEL BEHORENDE BIJ DE VERORDENING REINIGINGSRECHTEN 2020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Milieustraat</text:span>
                  </text:p>
                </table:table-cell>
                <table:table-cell table:style-name="entry" table:number-rows-spanned="1" table:number-columns-spanned="1">
                  <text:p text:style-name="table_al">
                    <text:span text:style-name="nadrukvet">TARIEF 2020</text:span>
                  </text:p>
                </table:table-cell>
                <table:table-cell table:style-name="entry" table:number-rows-spanned="1" table:number-columns-spanned="1">
                  <text:p text:style-name="table_al">
                    <text:span text:style-name="nadrukcur">In 2019</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afvalcomponenten, geschikt voor hergebruik, niet bevattende </text:p>
                  <text:p text:style-name="table_al">puin en hout, matrassen, dakbedekkingsmateriaal,</text:p>
                  <text:p text:style-name="table_al">gips en GFT-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restafval, puin en hout, matrassen, gips, dakbedekkingsmateriaal en GFT-afval, per kg </text:p>
                </table:table-cell>
                <table:table-cell table:style-name="entry" table:number-rows-spanned="1" table:number-columns-spanned="1">
                  <text:p text:style-name="table_al">€ 0,20 met een minimum van €1,00</text:p>
                </table:table-cell>
                <table:table-cell table:style-name="entry" table:number-rows-spanned="1" table:number-columns-spanned="1">
                  <text:p text:style-name="table_al">€ 0,20 met een minimum van €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aangeleverde band met velg, afkomstig van een personenauto </text:p>
                </table:table-cell>
                <table:table-cell table:style-name="entry" table:number-rows-spanned="1" table:number-columns-spanned="1">
                  <text:p text:style-name="table_al">€ 6,20</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r (maximaal vier) aangeleverde band(en) zonder velg, </text:p>
                  <text:p text:style-name="table_al">afkomstig van een personenauto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er aangeleverde band, afkomstig van een tractor of vrachtwagen </text:p>
                </table:table-cell>
                <table:table-cell table:style-name="entry" table:number-rows-spanned="1" table:number-columns-spanned="1">
                  <text:p text:style-name="table_al"> € 25,05</text:p>
                </table:table-cell>
                <table:table-cell table:style-name="entry" table:number-rows-spanned="1" table:number-columns-spanned="1">
                  <text:p text:style-name="table_al"> € 24,5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p basis van artikelen 4.1 t/m 4.5 berekende bedrag wordt verhoogd met :</text:p>
                  <text:p text:style-name="table_al">indien niet op de dag van het aanleveren van grof bedrijfsafval op</text:p>
                  <text:p text:style-name="table_al">de milieustraat ter plaatse wordt betaald. </text:p>
                </table:table-cell>
                <table:table-cell table:style-name="entry" table:number-rows-spanned="1" table:number-columns-spanned="1">
                  <text:p text:style-name="table_al">  </text:p>
                  <text:p text:style-name="table_al">€ 10,20</text:p>
                </table:table-cell>
                <table:table-cell table:style-name="entry" table:number-rows-spanned="1" table:number-columns-spanned="1">
                  <text:p text:style-name="table_al">  </text:p>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tarieven met betrekking tot het aanleveren van Bedrijfsafval , bedraag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Grof) Bedrijfsafval</text:span>
                  </text:p>
                </table:table-cell>
                <table:table-cell table:style-name="entry" table:number-rows-spanned="1" table:number-columns-spanned="1">
                  <text:p text:style-name="table_al">
                    <text:span text:style-name="nadrukvet">TARIEF 2020</text:span>
                  </text:p>
                </table:table-cell>
                <table:table-cell table:style-name="entry" table:number-rows-spanned="1" table:number-columns-spanned="1">
                  <text:p text:style-name="table_al">
                    <text:span text:style-name="nadrukcur">In 2019</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op aanvraag ophalen van (grof) bedrijfs- afval,</text:p>
                  <text:p text:style-name="table_al">per keer:</text:p>
                  <text:p text:style-name="table_al">a. voor de eerste halve kubieke meter </text:p>
                  <text:p text:style-name="table_al">b. te vermeerderen met een bedrag voor elke volgende halve kubieke meter</text:p>
                </table:table-cell>
                <table:table-cell table:style-name="entry" table:number-rows-spanned="1" table:number-columns-spanned="1">
                  <text:p text:style-name="table_al">    </text:p>
                  <text:p text:style-name="table_al">€ 28,65</text:p>
                  <text:p text:style-name="table_al">€ 14,45</text:p>
                  <text:p text:style-name="table_al">  </text:p>
                </table:table-cell>
                <table:table-cell table:style-name="entry" table:number-rows-spanned="1" table:number-columns-spanned="1">
                  <text:p text:style-name="table_al">    </text:p>
                  <text:p text:style-name="table_al">€ 28,10</text:p>
                  <text:p text:style-name="table_al">€ 14,1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verig </text:span>
                  </text:p>
                </table:table-cell>
                <table:table-cell table:style-name="entry" table:number-rows-spanned="1" table:number-columns-spanned="1">
                  <text:p text:style-name="table_al">
                    <text:span text:style-name="nadrukvet">TARIEF 2020</text:span>
                  </text:p>
                </table:table-cell>
                <table:table-cell table:style-name="entry" table:number-rows-spanned="1" table:number-columns-spanned="1">
                  <text:p text:style-name="table_al">
                    <text:span text:style-name="nadrukcur">In 2019</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strekken van een duplicaat afvalpas </text:p>
                </table:table-cell>
                <table:table-cell table:style-name="entry" table:number-rows-spanned="1" table:number-columns-spanned="1">
                  <text:p text:style-name="table_al">€ 27,05</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beschikbaar stellen en wekelijks ledigen van minicontainers voor afval, afkomstig van kantoren, winkels en diensten, bedraagt per container, per jaar </text:p>
                </table:table-cell>
                <table:table-cell table:style-name="entry" table:number-rows-spanned="1" table:number-columns-spanned="1">
                  <text:p text:style-name="table_al">  </text:p>
                  <text:p text:style-name="table_al">
                    <text:span text:style-name="nadrukcur">€ 309,60</text:span>
                  </text:p>
                </table:table-cell>
                <table:table-cell table:style-name="entry" table:number-rows-spanned="1" table:number-columns-spanned="1">
                  <text:p text:style-name="table_al">  </text:p>
                  <text:p text:style-name="table_al">
                    <text:span text:style-name="nadrukcur">€ 303,55</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voor het op aanvraag beschikbaar stellen en ledigen van</text:p>
                  <text:p text:style-name="table_al">extra mini-containers voor afval, afkomstig van kantoren,</text:p>
                  <text:p text:style-name="table_al">winkels en diensten bedraagt per minicontainer, per jaar, indien het </text:p>
                  <text:p text:style-name="table_al">ledigen per week plaatsvindt </text:p>
                </table:table-cell>
                <table:table-cell table:style-name="entry" table:number-rows-spanned="1" table:number-columns-spanned="1">
                  <text:p text:style-name="table_al">
                    <text:span text:style-name="nadrukcur">€ 244,80</text:span>
                  </text:p>
                </table:table-cell>
                <table:table-cell table:style-name="entry" table:number-rows-spanned="1" table:number-columns-spanned="1">
                  <text:p text:style-name="table_al">
                    <text:span text:style-name="nadrukcur">€ 240,00</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beschikbaar stellen en <text:span text:style-name="nadrukvet">tweewekelijks ledigen</text:span> </text:p>
                  <text:p text:style-name="table_al">van mini-containers voor afval, afkomstig van kantoren, winkels en </text:p>
                  <text:p text:style-name="table_al">diensten, bedraagt per container, per jaar </text:p>
                </table:table-cell>
                <table:table-cell table:style-name="entry" table:number-rows-spanned="1" table:number-columns-spanned="1">
                  <text:p text:style-name="table_al">
                    <text:span text:style-name="nadrukcur">€ 189,80</text:span>
                  </text:p>
                </table:table-cell>
                <table:table-cell table:style-name="entry" table:number-rows-spanned="1" table:number-columns-spanned="1">
                  <text:p text:style-name="table_al">
                    <text:span text:style-name="nadrukcur">€ 186,10</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enzij omwisseling geschiedt binnen een maand na verhuizing, </text:p>
                  <text:p text:style-name="table_al">bedraagt het tarief voor het omwisselen van een minicontainer </text:p>
                  <text:p text:style-name="table_al">voor afval, afkomstig van kantoren, winkels en diensten van groot </text:p>
                  <text:p text:style-name="table_al">naar klein of van klein naar groot</text:p>
                </table:table-cell>
                <table:table-cell table:style-name="entry" table:number-rows-spanned="1" table:number-columns-spanned="1">
                  <text:p text:style-name="table_al">
                    <text:span text:style-name="nadrukcur">€ 28,80</text:span>
                  </text:p>
                </table:table-cell>
                <table:table-cell table:style-name="entry" table:number-rows-spanned="1" table:number-columns-spanned="1">
                  <text:p text:style-name="table_al">
                    <text:span text:style-name="nadrukcur">€ 28,20</text:span>
                  </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598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8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8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OVERHEIDop.referentienummer">2019/050</meta:user-defined>
    <meta:user-defined meta:name="DCTERMS.alternative">Verordening reinigingsrechten 2020 </meta:user-defined>
    <dc:language>nl</dc:language>
    <meta:user-defined meta:name="OVERHEID.Gemeente/DC.spatial">Waalwijk</meta:user-defined>
    <meta:user-defined meta:name="DC.title">VERORDENING REINIGINGSRECHTEN 2020</meta:user-defined>
    <meta:user-defined meta:name="DCTERMS.W3CDTF/DCTERMS.available">2019-11-26</meta:user-defined>
    <meta:user-defined meta:name="DCTERMS.W3CDTF/OVERHEIDop.jaargang">2019</meta:user-defined>
    <meta:user-defined meta:name="OVERHEIDop.publicationIssue">285987</meta:user-defined>
    <meta:user-defined meta:name="OVERHEIDop.betreftRegeling">CVDR629756_1</meta:user-defined>
    <meta:user-defined meta:name="xs:date/OVERHEIDop.startdatum">2020-01-01</meta:user-defined>
    <meta:user-defined meta:name="OVERHEIDop.GmbID/DC.identifier">gmb-2019-285987</meta:user-defined>
    <meta:user-defined meta:name="OVERHEIDop.versieInformatie"/>
  </office:meta>
</office:document-meta>
</file>