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ningsvaren 2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november 2019:</text:p>
            <text:p text:style-name="common-al">- <text:span text:style-name="nadrukvet">Koningsvaren 26</text:span><text:span text:style-name="nadrukvet">:</text:span> het bouwen van een woning</text:p>
            <text:p text:style-name="common-al"/>
            <text:p text:style-name="common-al">Omgevingsvergunning regulier (RV2019122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5983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8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8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22</meta:user-defined>
    <meta:user-defined meta:name="DCTERMS.abstract">Koningsvaren 26 te Boxtel; het bouwen van een woning.</meta:user-defined>
    <dc:language>nl</dc:language>
    <meta:user-defined meta:name="OVERHEID.EPSG28992/DC.spatial">149567 401399</meta:user-defined>
    <meta:user-defined meta:name="DC.title">Verleende omgevingsvergunning Koningsvaren 26 te Boxtel</meta:user-defined>
    <meta:user-defined meta:name="OVERHEID.PostcodeHuisnummer/OVERHEIDop.postcodeHuisnummer">5282SZ</meta:user-defined>
    <meta:user-defined meta:name="OVERHEIDop.straatnaam">Koningsvaren</meta:user-defined>
    <meta:user-defined meta:name="OVERHEIDop.woonplaats">Boxtel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5983</meta:user-defined>
    <meta:user-defined meta:name="OVERHEIDop.GmbID/DC.identifier">gmb-2019-285983</meta:user-defined>
    <meta:user-defined meta:name="OVERHEIDop.versieInformatie"/>
  </office:meta>
</office:document-meta>
</file>