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2, Putstraat 73, 6131H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van bedrijfsruimte naar woonruimte</text:p>
            <text:p text:style-name="common-al">Locatie:     Putstraat 73, 6131HK Sittard </text:p>
            <text:p text:style-name="common-al">Ontvangstdatum:   17/11/2019</text:p>
            <text:p text:style-name="common-al">Dossiernummer:    Om19.04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7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54 334165</meta:user-defined>
    <meta:user-defined meta:name="DC.title">Gemeente Sittard-Geleen - Omgevingsvergunning aangevraagd; dossiernummer Om19.0482, Putstraat 73, 6131HK  Sittard</meta:user-defined>
    <meta:user-defined meta:name="OVERHEID.PostcodeHuisnummer/OVERHEIDop.postcodeHuisnummer">6131HK 73</meta:user-defined>
    <meta:user-defined meta:name="OVERHEIDop.straatnaam">Putstraat</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5975</meta:user-defined>
    <meta:user-defined meta:name="OVERHEIDop.GmbID/DC.identifier">gmb-2019-285975</meta:user-defined>
    <meta:user-defined meta:name="OVERHEIDop.versieInformatie"/>
  </office:meta>
</office:document-meta>
</file>