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ekenmarkt op het Land van Belofte te Schiedam op 4 april 2020 en 12 september 2020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Boekenmarkt op de locatie Land van Belofte op 4 april 2020 en 12 september 2020 van 10.00 uur tot 17.00 uur (opbouw op de dagen van 07.00 uur tot 10.00 uur, afbouw op de dagen van 17.00 uur tot 20.00 uur)</text:p>
            <text:p text:style-name="common-al">Op de boekenmarkt worden nieuwe en gebruikte boeken en gerelateerde artikelen te koop aangeboden.</text:p>
            <text:p text:style-name="common-al">Vanaf 27 november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e Boekenma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97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7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7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231.35 437016</meta:user-defined>
    <meta:user-defined meta:name="DC.title">Aanvraag vergunning Boekenmarkt op het Land van Belofte te Schiedam op 4 april 2020 en 12 september 2020 van 10.00 uur tot 17.00 uur</meta:user-defined>
    <meta:user-defined meta:name="OVERHEID.PostcodeHuisnummer/OVERHEIDop.postcodeHuisnummer">3111NW 1</meta:user-defined>
    <meta:user-defined meta:name="OVERHEIDop.straatnaam">Land van Belofte</meta:user-defined>
    <meta:user-defined meta:name="OVERHEIDop.woonplaats">Schiedam</meta:user-defined>
    <meta:user-defined meta:name="DCTERMS.W3CDTF/DCTERMS.available">2019-11-27</meta:user-defined>
    <meta:user-defined meta:name="DCTERMS.W3CDTF/OVERHEIDop.jaargang">2019</meta:user-defined>
    <meta:user-defined meta:name="OVERHEIDop.publicationIssue">285974</meta:user-defined>
    <meta:user-defined meta:name="OVERHEIDop.GmbID/DC.identifier">gmb-2019-285974</meta:user-defined>
    <meta:user-defined meta:name="OVERHEIDop.versieInformatie"/>
  </office:meta>
</office:document-meta>
</file>