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enk Derksenstraat 1: voor het 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oktober 2019. Besluit verzonden op 22 novv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583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597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7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7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5837-2019</meta:user-defined>
    <dc:language>nl</dc:language>
    <meta:user-defined meta:name="OVERHEID.EPSG28992/DC.spatial">248308 520157</meta:user-defined>
    <meta:user-defined meta:name="DC.title">Coevorden - Henk Derksenstraat 1: voor het bouwen van een schuur (verleend)</meta:user-defined>
    <meta:user-defined meta:name="OVERHEID.PostcodeHuisnummer/OVERHEIDop.postcodeHuisnummer">7742LV 1</meta:user-defined>
    <meta:user-defined meta:name="OVERHEIDop.straatnaam">Henk Derksenstraat</meta:user-defined>
    <meta:user-defined meta:name="OVERHEIDop.woonplaats">Coevord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971</meta:user-defined>
    <meta:user-defined meta:name="OVERHEIDop.GmbID/DC.identifier">gmb-2019-285971</meta:user-defined>
    <meta:user-defined meta:name="OVERHEIDop.versieInformatie"/>
  </office:meta>
</office:document-meta>
</file>