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vensweerterweg 96, 6051 GS te Maasbracht / Maasgouw / ingekomen 20 november 2019 / het plaatsen van een tuinhuis met overkapping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596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6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6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Stevensweerterweg 96, 6051 GS te Maasbracht / Maasgouw / ingekomen 20 november 2019 / het plaatsen van een tuinhuis met overkapping en een erfafscheid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969</meta:user-defined>
    <meta:user-defined meta:name="OVERHEIDop.GmbID/DC.identifier">gmb-2019-285969</meta:user-defined>
    <meta:user-defined meta:name="OVERHEIDop.versieInformatie"/>
  </office:meta>
</office:document-meta>
</file>