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huisterweg 12 te Ten Boer, 9791 TE Groningen – wijzigen gebruik (handelen in strijd met regels ruimtelijke ordening) (verzenddatum 20-11-2019, dossiernummer 201974524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6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23 587627</meta:user-defined>
    <meta:user-defined meta:name="DC.title">Verleende omgevingsvergunning: Washuisterweg 12 te Ten Boer, 9791 TE Groningen – wijzigen gebruik (handelen in strijd met regels ruimtelijke ordening) (verzenddatum 20-11-2019, dossiernummer 201974524B)</meta:user-defined>
    <meta:user-defined meta:name="OVERHEID.PostcodeHuisnummer/OVERHEIDop.postcodeHuisnummer">9791TE 12</meta:user-defined>
    <meta:user-defined meta:name="OVERHEIDop.straatnaam">Washuisterweg</meta:user-defined>
    <meta:user-defined meta:name="OVERHEIDop.woonplaats">Ten Boer</meta:user-defined>
    <meta:user-defined meta:name="DCTERMS.W3CDTF/DCTERMS.available">2019-11-27</meta:user-defined>
    <meta:user-defined meta:name="DCTERMS.W3CDTF/OVERHEIDop.jaargang">2019</meta:user-defined>
    <meta:user-defined meta:name="OVERHEIDop.publicationIssue">285967</meta:user-defined>
    <meta:user-defined meta:name="OVERHEIDop.GmbID/DC.identifier">gmb-2019-285967</meta:user-defined>
    <meta:user-defined meta:name="OVERHEIDop.versieInformatie"/>
  </office:meta>
</office:document-meta>
</file>