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anzendiepstraat 15, Z/19/109380, realiseren nokverhoging, 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596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28 485661</meta:user-defined>
    <meta:user-defined meta:name="DC.title">Termijnverlenging omgevingsvergunning, Ganzendiepstraat 15, Z/19/109380, realiseren nokverhoging, 7 januari 2020</meta:user-defined>
    <meta:user-defined meta:name="OVERHEID.PostcodeHuisnummer/OVERHEIDop.postcodeHuisnummer">7607LZ 15</meta:user-defined>
    <meta:user-defined meta:name="OVERHEIDop.straatnaam">Ganzendiepstraat</meta:user-defined>
    <meta:user-defined meta:name="OVERHEIDop.woonplaats">Almelo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963</meta:user-defined>
    <meta:user-defined meta:name="OVERHEIDop.GmbID/DC.identifier">gmb-2019-285963</meta:user-defined>
    <meta:user-defined meta:name="OVERHEIDop.versieInformatie"/>
  </office:meta>
</office:document-meta>
</file>