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80, de Geleenbeek en aanliggende percelen vanaf de Middenweg tot de Agricolastraat, 6133 VL - 6133 X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ullende kap Corio Glana HL20 fase 1</text:p>
            <text:p text:style-name="common-al">Locatie:     de Geleenbeek en aanliggende percelen vanaf de Middenweg tot de Agricolastraat, 6133 VL - 6133 XN Sittard </text:p>
            <text:p text:style-name="common-al">Ontvangstdatum:   15/11/2019</text:p>
            <text:p text:style-name="common-al">Dossiernummer:    Om19.048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596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6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6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14 332648</meta:user-defined>
    <meta:user-defined meta:name="OVERHEID.EPSG28992/DC.spatial">188321 333385</meta:user-defined>
    <meta:user-defined meta:name="DC.title">Gemeente Sittard-Geleen - Omgevingsvergunning aangevraagd; dossiernummer Om19.0480, de Geleenbeek en aanliggende percelen vanaf de Middenweg tot de Agricolastraat, 6133 VL - 6133 XN  Sittard</meta:user-defined>
    <meta:user-defined meta:name="OVERHEID.PostcodeHuisnummer/OVERHEIDop.postcodeHuisnummer">6133VL 12</meta:user-defined>
    <meta:user-defined meta:name="OVERHEID.PostcodeHuisnummer/OVERHEIDop.postcodeHuisnummer">6133XN 42</meta:user-defined>
    <meta:user-defined meta:name="OVERHEIDop.straatnaam">Avondsterstraat</meta:user-defined>
    <meta:user-defined meta:name="OVERHEIDop.straatnaam">Molenweg</meta:user-defined>
    <meta:user-defined meta:name="OVERHEIDop.woonplaats">Sittard</meta:user-defined>
    <meta:user-defined meta:name="OVERHEIDop.woonplaats">Sittard</meta:user-defined>
    <meta:user-defined meta:name="DCTERMS.W3CDTF/DCTERMS.available">2019-11-27</meta:user-defined>
    <meta:user-defined meta:name="DCTERMS.W3CDTF/OVERHEIDop.jaargang">2019</meta:user-defined>
    <meta:user-defined meta:name="OVERHEIDop.publicationIssue">285962</meta:user-defined>
    <meta:user-defined meta:name="OVERHEIDop.GmbID/DC.identifier">gmb-2019-285962</meta:user-defined>
    <meta:user-defined meta:name="OVERHEIDop.versieInformatie"/>
  </office:meta>
</office:document-meta>
</file>