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obiel Puinbreken, Hoekerweg 20 (zaaknummer Z2019-000215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november 2019 een kennisgeving ontvangen voor het breken van Beton en menggranulaat met een mobiele puinbreekinstallatie.</text:p>
            <text:p text:style-name="common-al">De kennisgeving betreft het breken van circa 3000 ton steenachtig puin op het perceel aan de <text:span text:style-name="nadrukvet">Hoekerweg 20</text:span> te Zwolle. </text:p>
            <text:p text:style-name="common-al">De werkzaamheden zijn gepland gedurende totaal 24 uur<text:span text:style-name="nadrukvet"> in de periode van 2 december 2019 tot 2 maart 2020, </text:span>in de tijdsperiode van 07:00 tot 18:00 uur.</text:p>
            <text:p text:style-name="common-al">Tegen deze openbare kennisgeving kan geen bezwaar of beroep worden ingesteld.</text:p>
            <text:p text:style-name="common-al">In het Besluit mobiel breken bouw- en sloopafval zijn algemene landelijke voorschriften (o.a. geluid) opgenomen voor het breken van bouw- en sloopafval. Tegen niet naleving van de voorschriften kan door ons bestuursrechterlijk worden opgetreden.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596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6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6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0110 503124</meta:user-defined>
    <meta:user-defined meta:name="DC.title">Kennisgeving Mobiel Puinbreken, Hoekerweg 20 (zaaknummer Z2019-00021582)</meta:user-defined>
    <meta:user-defined meta:name="OVERHEID.PostcodeHuisnummer/OVERHEIDop.postcodeHuisnummer">8042PH 20</meta:user-defined>
    <meta:user-defined meta:name="OVERHEIDop.straatnaam">Hoekerweg</meta:user-defined>
    <meta:user-defined meta:name="OVERHEIDop.woonplaats">Zwoll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961</meta:user-defined>
    <meta:user-defined meta:name="OVERHEIDop.GmbID/DC.identifier">gmb-2019-285961</meta:user-defined>
    <meta:user-defined meta:name="OVERHEIDop.versieInformatie"/>
  </office:meta>
</office:document-meta>
</file>