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5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19 een aanvraag voor een omgevingsvergunning ontvangen. Dit betreft het aan de buitenzijde isoleren van het dak van de woning ter plaatse van de Nieuwehaven 157a in Gouda. De aanvraag is geregistreerd onder kenmerk 201903468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157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96</meta:user-defined>
    <meta:user-defined meta:name="OVERHEIDop.GmbID/DC.identifier">gmb-2019-2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H 5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73 447365.73</meta:user-defined>
    <meta:user-defined meta:name="OVERHEIDop.versieInformatie"/>
  </office:meta>
</office:document-meta>
</file>