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Maatwerkvoorschrift lozing bronneringswater, Stationsweg 14 (zaaknummer Z2019-000151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op grond van artikel 8.42 van de Wet milieubeheer, een maatwerkvoorschrift lozing van bronneringswater ten behoeve van de realisatie van een ondergrondse fietsenstalling nabij het station Zwolle hebben opgelegd voor:</text:p>
            <text:p text:style-name="common-al">
            <text:span text:style-name="nadrukvet">Boskalis Nederland</text:span> gevestigd aan de <text:span text:style-name="nadrukvet">Stationsweg 14</text:span> te Zwolle, verzonden op 15 november 2019.</text:p>
            <text:p text:style-name="common-al">Deze vergunning ligt ter inzage bij de afdeling Fysieke Leefomgeving, Lübeckplein 2, na telefonische afspraak via telefoonnummer 14038 en vraag naar de administratie Fysieke Leefomgeving</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936</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6</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36</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Natuur en milieu | Organisatie en beleid</meta:user-defined>
    <dc:language>nl</dc:language>
    <meta:user-defined meta:name="OVERHEID.EPSG28992/DC.spatial">202672 502311</meta:user-defined>
    <meta:user-defined meta:name="DC.title">Kennisgeving Wet Milieubeheer, Maatwerkvoorschrift lozing bronneringswater, Stationsweg 14 (zaaknummer Z2019-00015163)</meta:user-defined>
    <meta:user-defined meta:name="OVERHEID.PostcodeHuisnummer/OVERHEIDop.postcodeHuisnummer">8011CW 14</meta:user-defined>
    <meta:user-defined meta:name="OVERHEIDop.straatnaam">Stationsplein</meta:user-defined>
    <meta:user-defined meta:name="OVERHEIDop.woonplaats">Zwolle</meta:user-defined>
    <meta:user-defined meta:name="DCTERMS.W3CDTF/DCTERMS.available">2019-11-27</meta:user-defined>
    <meta:user-defined meta:name="DCTERMS.W3CDTF/OVERHEIDop.jaargang">2019</meta:user-defined>
    <meta:user-defined meta:name="OVERHEIDop.publicationIssue">285936</meta:user-defined>
    <meta:user-defined meta:name="OVERHEIDop.GmbID/DC.identifier">gmb-2019-285936</meta:user-defined>
    <meta:user-defined meta:name="OVERHEIDop.versieInformatie"/>
  </office:meta>
</office:document-meta>
</file>