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HE deelgebied 1. Kavel 23 (kloostersingel 46) te Haren, Groningen – het oprichten van een woning (verzenddatum 18-11-2019, dossiernummer 2019022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2 578761</meta:user-defined>
    <meta:user-defined meta:name="DC.title">Verleende omgevingsvergunning: DHE deelgebied 1. Kavel 23 (kloostersingel 46) te Haren, Groningen – het oprichten van een woning (verzenddatum 18-11-2019, dossiernummer 20190224H)</meta:user-defined>
    <meta:user-defined meta:name="OVERHEID.PostcodeHuisnummer/OVERHEIDop.postcodeHuisnummer">9751NP 62</meta:user-defined>
    <meta:user-defined meta:name="OVERHEIDop.straatnaam">Kerklaan</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5930</meta:user-defined>
    <meta:user-defined meta:name="OVERHEIDop.GmbID/DC.identifier">gmb-2019-285930</meta:user-defined>
    <meta:user-defined meta:name="OVERHEIDop.versieInformatie"/>
  </office:meta>
</office:document-meta>
</file>