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Akerdijk 16, 1175 LE  Lijnden, 2132 VR Hoofddorp, Gemeente Haarlemmermeer, het plaatsen van een abri, datum besluit: 18-11-2019 (datum besluit is datum bekendmaking), zaak 9169867, OLO-nummer: 4636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92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433 485177</meta:user-defined>
    <meta:user-defined meta:name="DC.title">Besluit verklaring vergunningsvrij, Akerdijk 16, 1175 LE  Lijnden, 2132 VR Hoofddorp, Gemeente Haarlemmermeer, het plaatsen van een abri, datum besluit: 18-11-2019 (datum besluit is datum bekendmaking), zaak 9169867, OLO-nummer: 4636671.</meta:user-defined>
    <meta:user-defined meta:name="OVERHEID.PostcodeHuisnummer/OVERHEIDop.postcodeHuisnummer">1175LE 16</meta:user-defined>
    <meta:user-defined meta:name="OVERHEIDop.straatnaam">Akerdijk</meta:user-defined>
    <meta:user-defined meta:name="OVERHEIDop.woonplaats">Lijnden</meta:user-defined>
    <meta:user-defined meta:name="DCTERMS.W3CDTF/DCTERMS.available">2019-11-26</meta:user-defined>
    <meta:user-defined meta:name="DCTERMS.W3CDTF/OVERHEIDop.jaargang">2019</meta:user-defined>
    <meta:user-defined meta:name="OVERHEIDop.publicationIssue">285928</meta:user-defined>
    <meta:user-defined meta:name="OVERHEIDop.GmbID/DC.identifier">gmb-2019-285928</meta:user-defined>
    <meta:user-defined meta:name="OVERHEIDop.versieInformatie"/>
  </office:meta>
</office:document-meta>
</file>