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uitersten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19 een besluit genomen op de aanvraag omgevingsvergunning beperkte milieutoets met bijbehorende melding activiteitenbesluit voor het veranderen van een veehouderij op de locatie Vieruitersten 13 te Meijel. De aanvraag is geregistreerd onder zaaknummer 1492542.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6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92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1191.79 373428.55</meta:user-defined>
    <meta:user-defined meta:name="DC.title">verleende omgevingsvergunning Vieruitersten 13 te Meijel</meta:user-defined>
    <meta:user-defined meta:name="OVERHEID.PostcodeHuisnummer/OVERHEIDop.postcodeHuisnummer">5768RN 13</meta:user-defined>
    <meta:user-defined meta:name="OVERHEIDop.straatnaam">Vieruitersten</meta:user-defined>
    <meta:user-defined meta:name="OVERHEIDop.woonplaats">Meijel</meta:user-defined>
    <meta:user-defined meta:name="DCTERMS.W3CDTF/DCTERMS.available">2019-11-26</meta:user-defined>
    <meta:user-defined meta:name="DCTERMS.W3CDTF/OVERHEIDop.jaargang">2019</meta:user-defined>
    <meta:user-defined meta:name="OVERHEIDop.publicationIssue">285926</meta:user-defined>
    <meta:user-defined meta:name="OVERHEIDop.GmbID/DC.identifier">gmb-2019-285926</meta:user-defined>
    <meta:user-defined meta:name="OVERHEIDop.versieInformatie"/>
  </office:meta>
</office:document-meta>
</file>