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6, Agricolastraat 53, 6131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woning</text:p>
            <text:p text:style-name="common-al">Locatie:     Agricolastraat 53, 6131JW Sittard </text:p>
            <text:p text:style-name="common-al">Ontvangstdatum:   31/10/2019</text:p>
            <text:p text:style-name="common-al">Dossiernummer:    Om19.04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24 333949</meta:user-defined>
    <meta:user-defined meta:name="DC.title">Gemeente Sittard-Geleen - Omgevingsvergunning aangevraagd; dossiernummer Om19.0456, Agricolastraat 53, 6131JW  Sittard</meta:user-defined>
    <meta:user-defined meta:name="OVERHEID.PostcodeHuisnummer/OVERHEIDop.postcodeHuisnummer">6131JW 53</meta:user-defined>
    <meta:user-defined meta:name="OVERHEIDop.straatnaam">Agricola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5923</meta:user-defined>
    <meta:user-defined meta:name="OVERHEIDop.GmbID/DC.identifier">gmb-2019-285923</meta:user-defined>
    <meta:user-defined meta:name="OVERHEIDop.versieInformatie"/>
  </office:meta>
</office:document-meta>
</file>