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nsstraat Meterik en Kogelstraat Hegelsom, verleende vergunning op basis van de Algemene Plaatselijke Verordening (besluitdatum 21 nov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Standplaatsvergunning voor Slagerij en Party service Thijs Camps vanaf 1 januari 2020 voor donderdag te St. Jansstraat Meterik en vrijdag te Kogelstraat Hegelsom voor de verkoop van vlees, vleeswaren en aanverwante artikelen.</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22 november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5912</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12</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12</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374.14 385353.2</meta:user-defined>
    <meta:user-defined meta:name="OVERHEID.EPSG28992/DC.spatial">200206.2 383371.6</meta:user-defined>
    <meta:user-defined meta:name="DC.title">St. Jansstraat Meterik en Kogelstraat Hegelsom, verleende vergunning op basis van de Algemene Plaatselijke Verordening (besluitdatum 21 november 2019)</meta:user-defined>
    <meta:user-defined meta:name="OVERHEID.PostcodeHuisnummer/OVERHEIDop.postcodeHuisnummer">5964AA 3</meta:user-defined>
    <meta:user-defined meta:name="OVERHEID.PostcodeHuisnummer/OVERHEIDop.postcodeHuisnummer">5963</meta:user-defined>
    <meta:user-defined meta:name="OVERHEIDop.straatnaam">St. Jansstraat</meta:user-defined>
    <meta:user-defined meta:name="OVERHEIDop.straatnaam">Kogelstraat</meta:user-defined>
    <meta:user-defined meta:name="OVERHEIDop.woonplaats">Meterik</meta:user-defined>
    <meta:user-defined meta:name="OVERHEIDop.woonplaats">Hegelsom</meta:user-defined>
    <meta:user-defined meta:name="DCTERMS.W3CDTF/DCTERMS.available">2019-11-26</meta:user-defined>
    <meta:user-defined meta:name="DCTERMS.W3CDTF/OVERHEIDop.jaargang">2019</meta:user-defined>
    <meta:user-defined meta:name="OVERHEIDop.publicationIssue">285912</meta:user-defined>
    <meta:user-defined meta:name="OVERHEIDop.GmbID/DC.identifier">gmb-2019-285912</meta:user-defined>
    <meta:user-defined meta:name="OVERHEIDop.versieInformatie"/>
  </office:meta>
</office:document-meta>
</file>