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Voorstreek 46, (11036840) plaatsen steiger, van 25 november t/m 6 december 2019, verzenddatum 19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590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90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90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22 579695</meta:user-defined>
    <meta:user-defined meta:name="DC.title">Verleende vergunning gebruik openbare ruimte, Voorstreek 46, (11036840) plaatsen steiger, van 25 november t/m 6 december 2019, verzenddatum 19-11-2019.</meta:user-defined>
    <meta:user-defined meta:name="OVERHEID.PostcodeHuisnummer/OVERHEIDop.postcodeHuisnummer">8911JR 46</meta:user-defined>
    <meta:user-defined meta:name="OVERHEIDop.straatnaam">Voorstreek</meta:user-defined>
    <meta:user-defined meta:name="OVERHEIDop.woonplaats">Leeuward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908</meta:user-defined>
    <meta:user-defined meta:name="OVERHEIDop.GmbID/DC.identifier">gmb-2019-285908</meta:user-defined>
    <meta:user-defined meta:name="OVERHEIDop.versieInformatie"/>
  </office:meta>
</office:document-meta>
</file>