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koop, Beschikking Wet milieubeheer - Kade 15 te Zeve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Nieuwkoop op 31 januari 2019 een Wet milieubeheervergunning verleend aan Schapenhouderij P.T.M.  Koot voor een inrichting (milieu) gelegen aan de Kade 15 te Zevenhoven.</text:p>
            <text:p text:style-name="common-al">Het betreft een revisievergunning voor het wijzigen van een schapen- en melkrundveehouderij voor het houden van 1.300 schapen, 82 volwassen melkkoeien en 58 stuks vrouwelijk jongvee.</text:p>
            <text:p text:style-name="common-al">De vergunning is ten opzichte van het ontwerp gewijzigd naar aanleiding van ingebrachte zienswijzen. </text:p>
            <text:p text:style-name="common-al">In paragraaf 1.7 is aangegeven dat paragraaf 1.2 van het ontwerpbesluit is aangepast.</text:p>
            <text:p text:style-name="common-al">
            <text:span text:style-name="nadrukvet">Stukken inzien</text:span>
          </text:p>
            <text:p text:style-name="common-al">De stukken liggen ter inzage van <text:span text:style-name="nadrukvet">maandag 4 februari 2019 tot en met maandag 18 maart 2019</text:span> in het Klant Contact Centrum, Teylersplein 1 in Nieuwveen, maandag tot en met vrijdag tijdens de openingstijden.</text:p>
            <text:p text:style-name="common-al">
            <text:span text:style-name="nadrukvet">Rechtsbescherming</text:span>
          </text:p>
            <text:p text:style-name="common-al">Bent u het niet eens met ons besluit? Dan kunnen belanghebbenden die tijdig zienswijzen hebben ingebracht tegen het ontwerpbesluit beroep instellen. Dat doet u schriftelijk of digitaal <text:span text:style-name="nadrukvet">tot en met maandag 18 maart 2019</text:span>. U stuurt uw beroepschrift naar de Afdeling bestuursrechtspraak van de Raad van State, Postbus 20019, 2500 EA Den Haag of via https://digitaalloket.raadvanstate.nl/.</text:p>
            <text:p text:style-name="common-al">Als u beroep heeft ingesteld kan, in spoedeisende gevallen, ook een verzoek om voorlopige voorziening worden gedaan. De voorzieningenrechter kan bepalen dat dit besluit niet van kracht wordt in afwachting van de behandeling van het beroepschrift. U stuurt uw verzoek om voorlopige voorziening naar de Voorzieningenrechter van de Raad van State op bovengenoemd adres. </text:p>
            <text:p text:style-name="common-al">Wij verzoeken u een afschrift daarvan toe te sturen aan: het college van burgemeester en wethouders van de gemeente Nieuwkoop, per adres Omgevingsdienst West-Holland, Postbus 159, 2300 AD  Leiden.</text:p>
            <text:p text:style-name="common-al">
            <text:span text:style-name="nadrukvet">Inlichtingen</text:span>
          </text:p>
            <text:p text:style-name="last-al">Wilt u meer informatie? Neem dan contact op met de heer H. Beijerbergen via 071-4083240 of H.Beijerberg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59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koop, Beschikking Wet milieubeheer - Kade 15 te Zeve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590</meta:user-defined>
    <meta:user-defined meta:name="OVERHEIDop.GmbID/DC.identifier">gmb-2019-28590</meta:user-defined>
    <meta:user-defined meta:name="OVERHEID.TaxonomieBeleidsagenda/OVERHEID.category">Natuur en milieu | Organisatie en beleid</meta:user-defined>
    <meta:user-defined meta:name="OVERHEIDop.referentienummer">2019018076</meta:user-defined>
    <meta:user-defined meta:name="DCTERMS.abstract">Revisievergunning voor het wijzigen van een schapen- en melkrundveehouderij voor het houden van 1.300 schapen, 82 volwassen melkkoeien en 58 stuks vrouwelijk jongvee.</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NN 15</meta:user-defined>
    <meta:user-defined meta:name="OVERHEIDop.woonplaats">Zevenhoven</meta:user-defined>
    <meta:user-defined meta:name="OVERHEIDop.straatnaam">Kade</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6629 467138</meta:user-defined>
    <meta:user-defined meta:name="OVERHEIDop.versieInformatie"/>
  </office:meta>
</office:document-meta>
</file>