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krinserdyk 2 Easterlittens, (11036867) plaatsen verkeersmaatregels ivm. vervangen brug, van 19 t/m 30 november 2019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8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463 572011</meta:user-defined>
    <meta:user-defined meta:name="DC.title">Verleende vergunning gebruik openbare ruimte, Skrinserdyk 2 Easterlittens, (11036867) plaatsen verkeersmaatregels ivm. vervangen brug, van 19 t/m 30 november 2019, verzenddatum 19-11-2019.</meta:user-defined>
    <meta:user-defined meta:name="OVERHEID.PostcodeHuisnummer/OVERHEIDop.postcodeHuisnummer">8835XE 2</meta:user-defined>
    <meta:user-defined meta:name="OVERHEIDop.straatnaam">Skrinserdyk</meta:user-defined>
    <meta:user-defined meta:name="OVERHEIDop.woonplaats">Easterlitten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99</meta:user-defined>
    <meta:user-defined meta:name="OVERHEIDop.GmbID/DC.identifier">gmb-2019-285899</meta:user-defined>
    <meta:user-defined meta:name="OVERHEIDop.versieInformatie"/>
  </office:meta>
</office:document-meta>
</file>