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bert van Dijkstraat in Kampen</text:p>
      <text:section text:name="zakelijke-mededeling_id1-3-2" text:style-name="zakelijke-mededeling">
        <text:section text:name="zakelijke-mededeling-tekst_id1-3-2-1" text:style-name="zakelijke-mededeling-tekst">
          <text:section text:name="tekst_id1-3-2-1-1" text:style-name="tekst">
            <text:p text:style-name="common-al">verbreden van de brug (fietspad) (verzenddatum 18-11-2019, zaaknummer 4370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8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35 507874</meta:user-defined>
    <meta:user-defined meta:name="DC.title">Verleende omgevingsvergunning Hilbert van Dijkstraat in Kampen</meta:user-defined>
    <meta:user-defined meta:name="OVERHEID.PostcodeHuisnummer/OVERHEIDop.postcodeHuisnummer">8264PC 5a</meta:user-defined>
    <meta:user-defined meta:name="OVERHEIDop.straatnaam">Hilbert van Dijk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894</meta:user-defined>
    <meta:user-defined meta:name="OVERHEIDop.GmbID/DC.identifier">gmb-2019-285894</meta:user-defined>
    <meta:user-defined meta:name="OVERHEIDop.versieInformatie"/>
  </office:meta>
</office:document-meta>
</file>