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gstraat 3, Groningen – plaatsen afvoerpijp ten behoeve afvoeren bakdampen (verzenddatum 15-11-2019, dossiernummer 20197403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89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9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9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37 581957</meta:user-defined>
    <meta:user-defined meta:name="DC.title">Verleende omgevingsvergunning: Waagstraat 3, Groningen – plaatsen afvoerpijp ten behoeve afvoeren bakdampen (verzenddatum 15-11-2019, dossiernummer 201974037)</meta:user-defined>
    <meta:user-defined meta:name="OVERHEID.PostcodeHuisnummer/OVERHEIDop.postcodeHuisnummer">9712JX 2</meta:user-defined>
    <meta:user-defined meta:name="OVERHEIDop.straatnaam">Waagstraat</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5892</meta:user-defined>
    <meta:user-defined meta:name="OVERHEIDop.GmbID/DC.identifier">gmb-2019-285892</meta:user-defined>
    <meta:user-defined meta:name="OVERHEIDop.versieInformatie"/>
  </office:meta>
</office:document-meta>
</file>