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en vernieuwde kennisgeving beschikking, uitgebreide voorbereidingsprocedure WABO, week 48, 27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woensdag 20 november 2019 heeft een publicatie plaatsgevonden voor het realiseren van een zonnepark aan de Kamperweg in Kruiningen. Deze publicatie bevat een foutieve periode van terinzagelegging en de publicatie wordt hierbij ingetrokken. De onderstaande publicatie komt hiervoor in de plaats. </text:p>
            <text:p text:style-name="common-al"/>
            <text:p text:style-name="common-al">Burgemeester en wethouders van de gemeente Reimerswaal maken bekend dat zij in het kader van de Wet algemene bepalingen omgevingsrecht de volgende omgevingsvergunning hebben verleend:</text:p>
            <text:p text:style-name="common-al"/>
            <text:p text:style-name="common-al">Voor: het realiseren van een zonnepark en waterberging</text:p>
            <text:p text:style-name="common-al">Locatie: Kamperweg in Kruiningen</text:p>
            <text:p text:style-name="common-al"/>
            <text:p text:style-name="common-al">De aanvraag, de beschikking en de bijbehorende stukken liggen met ingang van woensdag 27 november 2019 gedurende zes weken ter inzage in het gemeentehuis te Kruiningen. De aanvraag, de beschikking en de bijbehorende stukken zijn in te zien tijdens de openingstijden of op afspraak. Een afspraak kunt u maken door te bellen met de gemeente, telefoonnummer 14 0113. De beschikking is tevens digitaal te raadplegen op de gemeentelijke internetpagina www.reimerswaal.nl, via Actueel &gt; Bekendmakingen.</text:p>
            <text:p text:style-name="common-al">De beschikking is ten opzichte van de ontwerpbeschikking niet gewijzigd.</text:p>
            <text:p text:style-name="common-al"/>
            <text:p text:style-name="common-al">
            <text:span text:style-name="nadrukvet">Rechtsmiddelen</text:span>
          </text:p>
            <text:p text:style-name="common-al">Belanghebbenden die het niet eens zijn met een besluit dat is voorbereid met de uitgebreide voorbereidingsprocedure en die tijdig een zienswijze naar voren hebben gebracht, kunnen hiertegen op grond van de Algemene wet bestuursrecht binnen de beroepstermijn van 6 weken beroep instellen bij de rechtbank. Dat geldt ook voor belanghebbenden die kunnen aantonen dat zij redelijkerwijs niet in staat zijn geweest tijdig een zienswijze in te dienen. In het geval er bij de definitieve vaststelling van het besluit één of meer wijzigingen zijn doorgevoerd ten opzichte van het ontwerpbesluit, kan ook iedere belanghebbende beroep instellen tegen die wijziging(en).</text:p>
            <text:p text:style-name="common-al"/>
            <text:p text:style-name="common-al">De beroepstermijn begint de dag na de tervisielegging van het besluit. Het beroepschrift moet worden gericht aan de Rechtbank Zeeland-West-Brabant, Team Bestuursrecht, Postbus 90006, 4800 PA Breda. Het beroepschrift moet worden gemotiveerd, gedateerd en ondertekend.</text:p>
            <text:p text:style-name="common-al">De werking van een besluit wordt niet geschorst door het indienen van een beroepschrift. Wel kan naast het indienen van een beroep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tegen een besluit ook digitaal beroep worden ingesteld. Verder kan via deze website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7 november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 </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588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8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8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0351 387257</meta:user-defined>
    <meta:user-defined meta:name="DC.title">Rectificatie en vernieuwde kennisgeving beschikking, uitgebreide voorbereidingsprocedure WABO, week 48, 27 november 2019</meta:user-defined>
    <meta:user-defined meta:name="OVERHEID.PostcodeHuisnummer/OVERHEIDop.postcodeHuisnummer">4416</meta:user-defined>
    <meta:user-defined meta:name="OVERHEIDop.straatnaam">Kamperweg</meta:user-defined>
    <meta:user-defined meta:name="OVERHEIDop.woonplaats">Kruiningen</meta:user-defined>
    <meta:user-defined meta:name="DCTERMS.W3CDTF/DCTERMS.available">2019-11-27</meta:user-defined>
    <meta:user-defined meta:name="DCTERMS.W3CDTF/OVERHEIDop.jaargang">2019</meta:user-defined>
    <meta:user-defined meta:name="OVERHEIDop.publicationIssue">285888</meta:user-defined>
    <meta:user-defined meta:name="OVERHEIDop.GmbID/DC.identifier">gmb-2019-285888</meta:user-defined>
    <meta:user-defined meta:name="OVERHEIDop.versieInformatie"/>
  </office:meta>
</office:document-meta>
</file>