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lmptstraat 2, 9723 ZL Groningen – vervangen reclameuitingen (verzenddatum 20-11-2019, dossiernummer 2019751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2 580982</meta:user-defined>
    <meta:user-defined meta:name="DC.title">Verleende omgevingsvergunning: Van Elmptstraat 2, 9723 ZL Groningen – vervangen reclameuitingen (verzenddatum 20-11-2019, dossiernummer 201975155)</meta:user-defined>
    <meta:user-defined meta:name="OVERHEID.PostcodeHuisnummer/OVERHEIDop.postcodeHuisnummer">9723ZL 2</meta:user-defined>
    <meta:user-defined meta:name="OVERHEIDop.straatnaam">Van Elmpt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87</meta:user-defined>
    <meta:user-defined meta:name="OVERHEIDop.GmbID/DC.identifier">gmb-2019-285887</meta:user-defined>
    <meta:user-defined meta:name="OVERHEIDop.versieInformatie"/>
  </office:meta>
</office:document-meta>
</file>