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1-1">
      <style:table-column-properties style:rel-column-width="8*"/>
    </style:style>
    <style:style style:family="table-column" style:parent-style-name="colspec" style:name="id1-3-2-2-1-5-2-1-2">
      <style:table-column-properties style:rel-column-width="0*"/>
    </style:style>
    <style:style style:family="table-column" style:parent-style-name="colspec" style:name="id1-3-2-2-1-5-2-1-3">
      <style:table-column-properties style:rel-column-width="41*"/>
    </style:style>
    <style:style style:family="table-column" style:parent-style-name="colspec" style:name="id1-3-2-2-1-5-2-1-4">
      <style:table-column-properties style:rel-column-width="38*"/>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aansluitingsrecht 2020</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22 oktober 2019, nummer 1002;</text:p>
            <text:p text:style-name="al"/>
            <text:p text:style-name="al">gelet op artikel 229, eerste lid, aanhef en onderdeel b, van de Gemeentewet</text:p>
            <text:p text:style-name="al"/>
            <text:p text:style-name="al">b e s l u i t :</text:p>
            <text:p text:style-name="al"/>
            <text:p text:style-name="al">vast te stellen de: “<text:span text:style-name="nadrukvet">Verorde</text:span><text:span text:style-name="nadrukvet">ning rioolaansluitingsrecht 20</text:span><text:span text:style-name="nadrukvet">20</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rioolaansluitingsrecht 2020</text:p>
            <text:section text:name="artikel_id1-3-2-2-1-2"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2-3">
                <text:list-item text:style-override="id1-3-2-2-1-2-3-1">
                  <text:number>a.</text:number>
                  <text:p text:style-name="al">gemeentelijk riool: het gedeelte van de riolering dat bij de gemeente in eigendom en / of beheer is voor inzameling en transport van afvalwater, met inbegrip van de daartoe behorende rioolgemalen en persleidingen alsmede werken en installaties van overeenkomstige aard, inclusief de perceelaansluitleidingen; alsmede het voor de openbare dienst bestemde gemeentewater;</text:p>
                </text:list-item>
                <text:list-item text:style-override="id1-3-2-2-1-2-3-2">
                  <text:number>b.</text:number>
                  <text:p text:style-name="al">aansluitpunt: het punt waar het particulier riool op de perceelaansluitleiding wordt aangesloten (inclusief ontstoppingsstuk);</text:p>
                </text:list-item>
                <text:list-item text:style-override="id1-3-2-2-1-2-3-3">
                  <text:number>c.</text:number>
                  <text:p text:style-name="al">perceelaansluitleiding: riolering en de voorzieningen in eigendom en beheer bij de gemeente, gelegen tussen het gemeentelijk riool en het aansluitpunt;</text:p>
                </text:list-item>
                <text:list-item text:style-override="id1-3-2-2-1-2-3-4">
                  <text:number>d.</text:number>
                  <text:p text:style-name="al">particulier riool: de binnen de kadastrale eigendomsgrenzen van het aan te sluiten perceel gelegen binnen-, buiten- en terreinrioolleidingen tot aan het aansluitpunt;</text:p>
                </text:list-item>
                <text:list-item text:style-override="id1-3-2-2-1-2-3-5">
                  <text:number>e.</text:number>
                  <text:p text:style-name="al">aansluiten op vrijverval riool: alle werkzaamheden en werken ten behoeve van het tot stand brengen van de verbinding tussen een aansluitpunt en het gemeentelijk riool, waarbij het afvalwater via vrijverval riolering wordt afgevoerd;</text:p>
                </text:list-item>
                <text:list-item text:style-override="id1-3-2-2-1-2-3-6">
                  <text:number>f.</text:number>
                  <text:p text:style-name="al">aansluiten op drukriool: alle werkzaamheden en werken ten behoeve van het tot stand brengen van de verbinding tussen een aansluitpunt en het gemeentelijk riool waarbij het afvalwater via een drukriool wordt afgevoerd;</text:p>
                </text:list-item>
                <text:list-item text:style-override="id1-3-2-2-1-2-3-7">
                  <text:number>g.</text:number>
                  <text:p text:style-name="al">vrijverval riool: het gemeentelijk riool voor het transport van huishoudelijk- en/of bedrijfsafvalwater en/of hemelwater waarbij het water via vrijverval wordt afgevoerd;</text:p>
                </text:list-item>
                <text:list-item text:style-override="id1-3-2-2-1-2-3-8">
                  <text:number>h.</text:number>
                  <text:p text:style-name="al">drukriool: het gemeentelijk riool voor het transport van huishoudelijk- en/of bedrijfsafvalwater (uitgezonderd hemelwater) waarbij het transport door het riool plaatsvindt door middel van met pompinstallaties veroorzaakte druk;</text:p>
                </text:list-item>
                <text:list-item text:style-override="id1-3-2-2-1-2-3-9">
                  <text:number>i.</text:number>
                  <text:p text:style-name="al">perceel: </text:p>
                  <text:list text:style-name="id1-3-2-2-1-2-3-9-3">
                    <text:list-item text:style-override="id1-3-2-2-1-2-3-9-3-1">
                      <text:number>1.</text:number>
                      <text:p text:style-name="al">een gebouwde roerende of onroerende zaak – of een gedeelte daarvan - die blijkens indeling en inrichting bestemd is om als zelfstandig afzonderlijk geheel t.b.v. een particuliere huishouding als woning te worden gebruikt; </text:p>
                    </text:list-item>
                    <text:list-item text:style-override="id1-3-2-2-1-2-3-9-3-2">
                      <text:number>2.</text:number>
                      <text:p text:style-name="al">een gebouwde roerende of onroerende zaak – of een gedeelte daarvan – die blijkens indeling en inrichting bestemd is om als zelfstandig afzonderlijk geheel t.b.v. een niet woning te worden gebruikt. </text:p>
                    </text:list-item>
                  </text:list>
                </text:list-item>
              </text:list>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rioolaansluitingsrecht wordt een recht geheven ter zake van het in behandeling nemen van een aanvraag voor het tot stand brengen van een directe of indirecte aansluiting van een perceel op de gemeentelijke riolering.</text:p>
              <text:p text:style-name="al"/>
            </text:section>
            <text:section text:name="artikel_id1-3-2-2-1-4"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van wie de dienst wordt verleend.</text:p>
              <text:p text:style-name="al"/>
            </text:section>
            <text:section text:name="artikel_id1-3-2-2-1-5" text:style-name="artikel">
              <text:p text:style-name="artikel_kop_titel"><text:span text:style-name="artikel_kop_label">Artikel</text:span> <text:span text:style-name="artikel_kop_nr">4</text:span> Maatstaf van heffing en tarief</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et recht bedoeld in artikel 2, bedraagt per perceel, als bedoeld in artikel 1 onderdeel i ten eerste voor een aansluiting op een gemengd vrijverval riool.</text:p>
                    </table:table-cell>
                    <table:table-cell table:style-name="entry" table:number-rows-spanned="1" table:number-columns-spanned="1">
                      <text:p text:style-name="table_al">Het bedrag op basis van de werkelijke aansluitingskosten zoals deze blijken uit een begroting, met een minimum bedrag van € 828,90 die ter 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Het recht bedoeld in artikel 2, bedraagt per perceel, als bedoeld in artikel 1 onderdeel i ten eerste, voor een aansluiting op een gescheiden vrijverval riool.</text:p>
                    </table:table-cell>
                    <table:table-cell table:style-name="entry" table:number-rows-spanned="1" table:number-columns-spanned="1">
                      <text:p text:style-name="table_al">Het bedrag op basis van de werkelijke aansluitingskosten zoals deze blijken uit een begroting, met een minimum bedrag van € 1.329,80 die ter 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Het recht bedoeld in artikel 2, bedraagt per perceel, als bedoeld in artikel 1 onderdeel i ten eerste, voor een aansluiting via het drukriool.</text:p>
                    </table:table-cell>
                    <table:table-cell table:style-name="entry" table:number-rows-spanned="1" table:number-columns-spanned="1">
                      <text:p text:style-name="table_al">Het bedrag op basis van de werkelijke aansluitingskosten zoals deze blijken uit een begroting, met een minimum bedrag van € 828,90 die ter 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Het recht bedoeld in artikel 2, als bedoeld in artikel 1 onderdeel i ten eerste, bedraagt wanneer een aanvraag betrekking heeft op het aansluiten van 2 of meer, verticaal en / of horizontaal in één gebouw aan elkaar grenzende percelen, per aansluiting op een gemengd vrijverval riool.</text:p>
                    </table:table-cell>
                    <table:table-cell table:style-name="entry" table:number-rows-spanned="1" table:number-columns-spanned="1">
                      <text:p text:style-name="table_al">Het bedrag op basis van de werkelijke aansluitingskosten zoals deze blijken uit een begroting, met een minimum bedrag van € 828,90 die ter 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Het recht bedoeld in artikel 2, als bedoeld in artikel 1 onderdeel i ten eerste, bedraagt wanneer een aanvraag betrekking heeft op het aansluiten van 2 of meer, verticaal en / of horizontaal in één gebouw aan elkaar grenzende percelen per aansluiting op een gescheiden vrijverval riool.</text:p>
                    </table:table-cell>
                    <table:table-cell table:style-name="entry" table:number-rows-spanned="1" table:number-columns-spanned="1">
                      <text:p text:style-name="table_al">Het bedrag op basis van de werkelijke aansluitingskosten zoals deze blijken uit een begroting, met een minimum bedrag van € 1.329,80 die ter zake door de in het artikel 231, tweede lid, onderdeel b, van de Gemeentewet bedoelde gemeenteambtenaar is opgesteld.</text:p>
                    </table:table-cell>
                  </table:table-row>
                  <table:table-row table:style-name="row">
                    <table:table-cell table:style-name="entry" table:number-rows-spanned="1" table:number-columns-spanned="2">
                      <text:p text:style-name="table_al">4.6</text:p>
                      <text:p text:style-name="table_al"/>
                    </table:table-cell>
                    <table:table-cell table:style-name="entry" table:number-rows-spanned="1" table:number-columns-spanned="1">
                      <text:p text:style-name="table_al">Het recht bedoeld in artikel 2, als bedoeld in artikel 1 onderdeel i ten eerste, bedraagt wanneer een aanvraag betrekking heeft op het aansluiten van 2 of meer, verticaal en / of horizontaal in één gebouw aan elkaar grenzende percelen per aansluiting op het drukriool.</text:p>
                    </table:table-cell>
                    <table:table-cell table:style-name="entry" table:number-rows-spanned="1" table:number-columns-spanned="1">
                      <text:p text:style-name="table_al">Het bedrag op basis van de werkelijke aansluitingskosten zoals deze blijken uit een begroting, met een minimum bedrag van € 828,90 die ter zake door de in het artikel 231, tweede lid, onderdeel b, van de Gemeentewet bedoelde gemeenteambtenaar is opgesteld.</text:p>
                    </table:table-cell>
                  </table:table-row>
                  <table:table-row table:style-name="row">
                    <table:table-cell table:style-name="entry" table:number-rows-spanned="1" table:number-columns-spanned="2">
                      <text:p text:style-name="table_al">4.7</text:p>
                    </table:table-cell>
                    <table:table-cell table:style-name="entry" table:number-rows-spanned="1" table:number-columns-spanned="2">
                      <text:p text:style-name="table_al">Het in behandeling nemen van de aanvraag geschiedt voor de in artikel 4.1, 4.2, 4.3, 4.4, 4.5 en 4.6 genoemde tarieven op de vijfde werkdag na de dag waarop de begroting van de aansluitingskosten aan de aanvrager ter kennis is gebracht.</text:p>
                    </table:table-cell>
                  </table:table-row>
                  <table:table-row table:style-name="row">
                    <table:table-cell table:style-name="entry" table:number-rows-spanned="1" table:number-columns-spanned="2">
                      <text:p text:style-name="table_al">4.8</text:p>
                    </table:table-cell>
                    <table:table-cell table:style-name="entry" table:number-rows-spanned="1" table:number-columns-spanned="2">
                      <text:p text:style-name="table_al">Indien de aanvraag wordt ingetrokken vóór het moment als bedoeld in artikel 4.7 van dit artikel, wordt er geen recht in rekening gebracht.</text:p>
                    </table:table-cell>
                  </table:table-row>
                  <table:table-row table:style-name="row">
                    <table:table-cell table:style-name="entry" table:number-rows-spanned="1" table:number-columns-spanned="2">
                      <text:p text:style-name="table_al">4.9</text:p>
                    </table:table-cell>
                    <table:table-cell table:style-name="entry" table:number-rows-spanned="1" table:number-columns-spanned="2">
                      <text:p text:style-name="table_al">De bedragen van de artikelen 4.1 tot en met 4.6 worden verhoogd met € 50,00. Als minimaal 2 dagen voor de aanvang van de aanlegactiviteiten melding kaartje 1 door het college van burgemeester en wethouders is ontvangen wordt € 25,00 terugbetaald. Als minimaal 1 dag voor de voltooiing van de aanlegactiviteiten meldingskaartje 2 door het college van burgemeester en wethouders is ontvangen wordt de resterende € 25,00 terugbetaald.</text:p>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5</text:span> Wijze van heffing </text:p>
              <text:p text:style-name="al">Het recht wordt bij wege van aanslag geheven.</text:p>
              <text:p text:style-name="al"/>
            </text:section>
            <text:section text:name="artikel_id1-3-2-2-1-7" text:style-name="artikel">
              <text:p text:style-name="artikel_kop_titel"><text:span text:style-name="artikel_kop_label">Artikel</text:span> <text:span text:style-name="artikel_kop_nr">6</text:span> Ontstaan van de belastingschuld</text:p>
              <text:p text:style-name="al">Het recht is verschuldigd bij het in behandeling nemen van de aanvraag.</text:p>
              <text:p text:style-name="al"/>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In afwijking van artikel 9, eerste lid, van de invorderingswet moeten de aanslagen worden betaald in één termijn welke vervalt op de laatste dag van de maand volgend op de maand die als dagtekening op het aanslagbiljet is vermeld. </text:p>
                </text:list-item>
                <text:list-item text:style-override="id1-3-2-2-1-8-3">
                  <text:number>2.</text:number>
                  <text:p text:style-name="al">De Algemene termijnenwet is niet van toepassing op de in het eerste lid gestelde termijn.</text:p>
                </text:list-item>
              </text:list>
              <text:p text:style-name="al"/>
            </text:section>
            <text:section text:name="artikel_id1-3-2-2-1-9" text:style-name="artikel">
              <text:p text:style-name="artikel_kop_titel"><text:span text:style-name="artikel_kop_label">Artikel</text:span> <text:span text:style-name="artikel_kop_nr">8</text:span> Kwijtschelding</text:p>
              <text:p text:style-name="al">Bij de invordering van de rioolaansluitingsrecht wordt geen kwijtschelding verleend. </text:p>
              <text:p text:style-name="al"/>
            </text:section>
            <text:section text:name="artikel_id1-3-2-2-1-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het rioolaansluitingsrecht.</text:p>
              <text:p text:style-name="al"/>
            </text:section>
            <text:section text:name="artikel_id1-3-2-2-1-11" text:style-name="artikel">
              <text:p text:style-name="artikel_kop_titel"><text:span text:style-name="artikel_kop_label">Artikel</text:span> <text:span text:style-name="artikel_kop_nr">10</text:span> Nakomen van verplichtingen</text:p>
              <text:p text:style-name="al">De verplichtingen bedoeld in de artikelen 47,50 en 51 van de Algemene wet inzake rijksbelastingen (Stbl. 1959,301) en de artikelen 58 en 60 van de Invorderingswet 1990, dan wel bedoeld of van toepassing verklaard in de algemene maatregel van bestuur krachtens artikel 246a van de Gemeentewet, gelden mede jegens de door het college van burgemeester en wethouders aangewezen ambtenaren van de gemeentelijke belastingen.</text:p>
              <text:p text:style-name="al"/>
            </text:section>
            <text:section text:name="artikel_id1-3-2-2-1-12" text:style-name="artikel">
              <text:p text:style-name="artikel_kop_titel"><text:span text:style-name="artikel_kop_label">Artikel</text:span> <text:span text:style-name="artikel_kop_nr">11</text:span> Inwerkingtreding en citeertitel </text:p>
              <text:list text:style-name="id1-3-2-2-1-12-2">
                <text:list-item text:style-override="id1-3-2-2-1-12-2">
                  <text:number>1.</text:number>
                  <text:p text:style-name="al">De “Verordening rioolaansluitingsrecht 2019”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2-3">
                  <text:number>2.</text:number>
                  <text:p text:style-name="al">Deze verordening treedt in werking op de eerste dag na die van bekendmaking.</text:p>
                </text:list-item>
                <text:list-item text:style-override="id1-3-2-2-1-12-4">
                  <text:number>3.</text:number>
                  <text:p text:style-name="al">De datum van ingang van de heffing is 1 januari 2020.</text:p>
                </text:list-item>
                <text:list-item text:style-override="id1-3-2-2-1-12-5">
                  <text:number>4.</text:number>
                  <text:p text:style-name="al">Deze verordening wordt aangehaald als ‘Verordening rioolaansluitingsrecht 2020”.</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door de raad van de gemeente Dalfsen in zijn openbare vergadering van 7 november 2019.</text:span></text:p>
            <text:p><text:span text:style-name="functie"/></text:p>
            <text:p><text:span text:style-name="functie">de raad voornoemd,</text:span></text:p>
            <text:p><text:span text:style-name="functie"/></text:p>
            <text:p><text:span text:style-name="functie"> voorzitter, de griffier, </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588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8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8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RIS 1002</meta:user-defined>
    <meta:user-defined meta:name="DCTERMS.alternative">Verordening rioolaansluitingsrecht 2020</meta:user-defined>
    <dc:language>nl</dc:language>
    <meta:user-defined meta:name="OVERHEID.Gemeente/DC.spatial">Dalfsen</meta:user-defined>
    <meta:user-defined meta:name="DC.title">Verordening rioolaansluitingsrecht 2020</meta:user-defined>
    <meta:user-defined meta:name="DCTERMS.W3CDTF/DCTERMS.available">2019-11-26</meta:user-defined>
    <meta:user-defined meta:name="DCTERMS.W3CDTF/OVERHEIDop.jaargang">2019</meta:user-defined>
    <meta:user-defined meta:name="OVERHEIDop.publicationIssue">285882</meta:user-defined>
    <meta:user-defined meta:name="OVERHEIDop.betreftRegeling">CVDR629749_1</meta:user-defined>
    <meta:user-defined meta:name="xs:date/OVERHEIDop.startdatum">2020-01-01</meta:user-defined>
    <meta:user-defined meta:name="OVERHEIDop.GmbID/DC.identifier">gmb-2019-285882</meta:user-defined>
    <meta:user-defined meta:name="OVERHEIDop.versieInformatie"/>
  </office:meta>
</office:document-meta>
</file>