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 Numanstraat 22a, 9714 JP Groningen – wijzigen 3 onzelfstandige kamers naar 2 zelfstandige wooneenheden (verzenddatum 15-11-2019, dossiernummer 2019739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88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8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8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68 583344</meta:user-defined>
    <meta:user-defined meta:name="DC.title">Verleende omgevingsvergunning: Star Numanstraat 22a, 9714 JP Groningen – wijzigen 3 onzelfstandige kamers naar 2 zelfstandige wooneenheden (verzenddatum 15-11-2019, dossiernummer 201973965)</meta:user-defined>
    <meta:user-defined meta:name="OVERHEID.PostcodeHuisnummer/OVERHEIDop.postcodeHuisnummer">9714JP 22a</meta:user-defined>
    <meta:user-defined meta:name="OVERHEIDop.straatnaam">Star Numan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881</meta:user-defined>
    <meta:user-defined meta:name="OVERHEIDop.GmbID/DC.identifier">gmb-2019-285881</meta:user-defined>
    <meta:user-defined meta:name="OVERHEIDop.versieInformatie"/>
  </office:meta>
</office:document-meta>
</file>