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oortmansweg / Weln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V-2019-6389 voor een instemmingsbesluit kabels en leidingen : het aanleggen van een 2-voudige glasvezelkabel, op locatie Voortmansweg / Welnalaa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87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00.83 473306.31</meta:user-defined>
    <meta:user-defined meta:name="DC.title">Kennisgeving besluit op aanvraag instemmingsbesluit kabels en leidingen  Voortmansweg / Welnalaan 9</meta:user-defined>
    <meta:user-defined meta:name="OVERHEID.PostcodeHuisnummer/OVERHEIDop.postcodeHuisnummer">7523NG 5</meta:user-defined>
    <meta:user-defined meta:name="OVERHEIDop.straatnaam">Welnalaan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878</meta:user-defined>
    <meta:user-defined meta:name="OVERHEIDop.GmbID/DC.identifier">gmb-2019-285878</meta:user-defined>
    <meta:user-defined meta:name="OVERHEIDop.versieInformatie"/>
  </office:meta>
</office:document-meta>
</file>