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nusstraat 80, 9741 LG Groningen – vellen 1 boom (japanse sierkers achtertuin) (verzenddatum 20-11-2019, dossiernummer 2019749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8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6 583795</meta:user-defined>
    <meta:user-defined meta:name="DC.title">Verleende omgevingsvergunning: Prunusstraat 80, 9741 LG Groningen – vellen 1 boom (japanse sierkers achtertuin) (verzenddatum 20-11-2019, dossiernummer 201974925)</meta:user-defined>
    <meta:user-defined meta:name="OVERHEID.PostcodeHuisnummer/OVERHEIDop.postcodeHuisnummer">9741LG 80</meta:user-defined>
    <meta:user-defined meta:name="OVERHEIDop.straatnaam">Prunus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876</meta:user-defined>
    <meta:user-defined meta:name="OVERHEIDop.GmbID/DC.identifier">gmb-2019-285876</meta:user-defined>
    <meta:user-defined meta:name="OVERHEIDop.versieInformatie"/>
  </office:meta>
</office:document-meta>
</file>