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ddepoelsterweg 11, 9738 TE Groningen – knotten 2 bomen (wilg achtererf) (verzenddatum 20-11-2019, dossiernummer 20197488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87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7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7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11 585828</meta:user-defined>
    <meta:user-defined meta:name="DC.title">Verleende omgevingsvergunning: Paddepoelsterweg 11, 9738 TE Groningen – knotten 2 bomen (wilg achtererf) (verzenddatum 20-11-2019, dossiernummer 201974883)</meta:user-defined>
    <meta:user-defined meta:name="OVERHEID.PostcodeHuisnummer/OVERHEIDop.postcodeHuisnummer">9738TE 11</meta:user-defined>
    <meta:user-defined meta:name="OVERHEIDop.straatnaam">Paddepoelsterweg</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871</meta:user-defined>
    <meta:user-defined meta:name="OVERHEIDop.GmbID/DC.identifier">gmb-2019-285871</meta:user-defined>
    <meta:user-defined meta:name="OVERHEIDop.versieInformatie"/>
  </office:meta>
</office:document-meta>
</file>