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Nieuwjaars Wandeltocht Natuurgebied Staatsbosbeheer + PWN, start/finish bij de Viersprong, Laanweg 1 Schoorl, verzenddatum 21 november 2019 (APV1900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8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140.86 523983.08</meta:user-defined>
    <meta:user-defined meta:name="DC.title">Gemeente Bergen verleende evenementenvergunning Nieuwjaars Wandeltocht Natuurgebied Staatsbosbeheer + PWN, start/finish bij de Viersprong, Laanweg 1 Schoorl, verzenddatum 21 november 2019 (APV1900957)</meta:user-defined>
    <meta:user-defined meta:name="OVERHEID.PostcodeHuisnummer/OVERHEIDop.postcodeHuisnummer">1871EH 2</meta:user-defined>
    <meta:user-defined meta:name="OVERHEIDop.straatnaam">Heereweg</meta:user-defined>
    <meta:user-defined meta:name="OVERHEIDop.woonplaats">Schoor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5869</meta:user-defined>
    <meta:user-defined meta:name="OVERHEIDop.GmbID/DC.identifier">gmb-2019-285869</meta:user-defined>
    <meta:user-defined meta:name="OVERHEIDop.versieInformatie"/>
  </office:meta>
</office:document-meta>
</file>