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rocadesdreef 17, 2132 PV  Hoofddorp, IDEXX Europe B.V.,  het bouwen van een tijdelijke tent op de locatie Willem Brocadesdreef 17 te Hoofddorp, met een instandhoudingstermijn tot en met 4 april 2020, datum besluit: 15-11-2019 (datum besluit is datum bekendmaking), zaak 9246634 , OLO-nummer: 473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86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46 478053</meta:user-defined>
    <meta:user-defined meta:name="DC.title">Verleende omgevingsvergunning,  Willem Brocadesdreef 17, 2132 PV  Hoofddorp, IDEXX Europe B.V.,  het bouwen van een tijdelijke tent op de locatie Willem Brocadesdreef 17 te Hoofddorp, met een instandhoudingstermijn tot en met 4 april 2020, datum besluit: 15-11-2019 (datum besluit is datum bekendmaking), zaak 9246634 , OLO-nummer: 4730005.</meta:user-defined>
    <meta:user-defined meta:name="OVERHEID.PostcodeHuisnummer/OVERHEIDop.postcodeHuisnummer">2132PV 17</meta:user-defined>
    <meta:user-defined meta:name="OVERHEIDop.straatnaam">Willem Brocadesdreef</meta:user-defined>
    <meta:user-defined meta:name="OVERHEIDop.woonplaats">Hoofddorp</meta:user-defined>
    <meta:user-defined meta:name="DCTERMS.W3CDTF/DCTERMS.available">2019-11-26</meta:user-defined>
    <meta:user-defined meta:name="DCTERMS.W3CDTF/OVERHEIDop.jaargang">2019</meta:user-defined>
    <meta:user-defined meta:name="OVERHEIDop.publicationIssue">285867</meta:user-defined>
    <meta:user-defined meta:name="OVERHEIDop.GmbID/DC.identifier">gmb-2019-285867</meta:user-defined>
    <meta:user-defined meta:name="OVERHEIDop.versieInformatie"/>
  </office:meta>
</office:document-meta>
</file>