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45a, 45b en 45c, 9725 EB Groningen – splitsen bovenwoning ten behoeve 3 zelfstandige woonfuncties (verzenddatum 18-11-2019, dossiernummer 2019748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5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5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5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6 580841</meta:user-defined>
    <meta:user-defined meta:name="DC.title">Verleende omgevingsvergunning: Parkweg 45a, 45b en 45c, 9725 EB Groningen – splitsen bovenwoning ten behoeve 3 zelfstandige woonfuncties (verzenddatum 18-11-2019, dossiernummer 201974818)</meta:user-defined>
    <meta:user-defined meta:name="OVERHEID.PostcodeHuisnummer/OVERHEIDop.postcodeHuisnummer">9725EB 45</meta:user-defined>
    <meta:user-defined meta:name="OVERHEIDop.straatnaam">Park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58</meta:user-defined>
    <meta:user-defined meta:name="OVERHEIDop.GmbID/DC.identifier">gmb-2019-285858</meta:user-defined>
    <meta:user-defined meta:name="OVERHEIDop.versieInformatie"/>
  </office:meta>
</office:document-meta>
</file>