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erwoud nabij nummer 9, Hoenderloo, het restaureren van een watertoren (landgoed deeler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19 </text:p>
            <text:p text:style-name="common-al">Wabonummer: D19/0223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4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35</meta:user-defined>
    <dc:language>nl</dc:language>
    <meta:user-defined meta:name="OVERHEID.EPSG28992/DC.spatial">189712 458248</meta:user-defined>
    <meta:user-defined meta:name="DC.title">Verleende omgevingsvergunning  Deelerwoud nabij nummer 9, Hoenderloo, het restaureren van een watertoren (landgoed deelerwoud)</meta:user-defined>
    <meta:user-defined meta:name="OVERHEID.PostcodeHuisnummer/OVERHEIDop.postcodeHuisnummer">7351TS 9</meta:user-defined>
    <meta:user-defined meta:name="OVERHEIDop.straatnaam">Delerwoud</meta:user-defined>
    <meta:user-defined meta:name="OVERHEIDop.woonplaats">Hoenderloo</meta:user-defined>
    <meta:user-defined meta:name="DCTERMS.W3CDTF/DCTERMS.available">2019-11-26</meta:user-defined>
    <meta:user-defined meta:name="DCTERMS.W3CDTF/OVERHEIDop.jaargang">2019</meta:user-defined>
    <meta:user-defined meta:name="OVERHEIDop.publicationIssue">285845</meta:user-defined>
    <meta:user-defined meta:name="OVERHEIDop.GmbID/DC.identifier">gmb-2019-285845</meta:user-defined>
    <meta:user-defined meta:name="OVERHEIDop.versieInformatie"/>
  </office:meta>
</office:document-meta>
</file>