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10 bebo-woningen aan de Welleweg 62, 62A, 62B, 62C, 62D, 64, 64A, 64B, 64C, 64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de Welleweg 62, 62A, 62B, 62C, 62D, 64, 64A, 64B, 64C, 64D, 7462GJ in Rijssen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27 november 2019 gedurende 6 weken inzien bij het loket Ruimtelijk Domein.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26 november 2019</text:span>
            <text:span text:style-name="datum"/>
          </text:p>
          </text:section>
          <text:section text:name="ondertekening_id1-3-2-2-2">
            <text:p><text:span text:style-name="functie">Burgemeester en wethouders,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583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NL.IMRO.1742.OVRW2019001</meta:user-defined>
    <dc:language>nl</dc:language>
    <meta:user-defined meta:name="OVERHEID.EPSG28992/DC.spatial">231477 479959</meta:user-defined>
    <meta:user-defined meta:name="DC.title">Ontwerp omgevingsvergunning met afwijkingsbesluit voor het bouwen van 10 bebo-woningen aan de Welleweg 62, 62A, 62B, 62C, 62D, 64, 64A, 64B, 64C, 64D in Rijssen</meta:user-defined>
    <meta:user-defined meta:name="OVERHEID.PostcodeHuisnummer/OVERHEIDop.postcodeHuisnummer">7462GJ</meta:user-defined>
    <meta:user-defined meta:name="OVERHEIDop.straatnaam">Welleweg</meta:user-defined>
    <meta:user-defined meta:name="OVERHEIDop.woonplaats">Rijss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39</meta:user-defined>
    <meta:user-defined meta:name="OVERHEIDop.GmbID/DC.identifier">gmb-2019-285839</meta:user-defined>
    <meta:user-defined meta:name="OVERHEIDop.versieInformatie"/>
  </office:meta>
</office:document-meta>
</file>