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ansie 54 te Marknesse: het oprichten van een scheepswerf inclusief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9 is een aanvraag om omgevingsvergunning binnen gekomen voor deze locatie. De aanvraag is geregistreerd onder zaaknummer HZ_WABO 2019-214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5837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3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3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xpansie 54 te Marknesse: omgevingsvergunning   het oprichten van een scheepswerf inclusief gebouwen.</meta:user-defined>
    <dc:language>nl</dc:language>
    <meta:user-defined meta:name="OVERHEID.EPSG28992/DC.spatial">187435 524442</meta:user-defined>
    <meta:user-defined meta:name="DC.title">Expansie 54 te Marknesse: het oprichten van een scheepswerf inclusief gebouwen</meta:user-defined>
    <meta:user-defined meta:name="OVERHEID.PostcodeHuisnummer/OVERHEIDop.postcodeHuisnummer">8316GA 54a</meta:user-defined>
    <meta:user-defined meta:name="OVERHEIDop.straatnaam">Expansie</meta:user-defined>
    <meta:user-defined meta:name="OVERHEIDop.woonplaats">Markness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837</meta:user-defined>
    <meta:user-defined meta:name="OVERHEIDop.GmbID/DC.identifier">gmb-2019-285837</meta:user-defined>
    <meta:user-defined meta:name="OVERHEIDop.versieInformatie"/>
  </office:meta>
</office:document-meta>
</file>