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november 2019, Grazenseweg 2, 4856 BB</text:span>
          </text:p>
            <text:p text:style-name="common-al">melding activiteitenbesluit veranderen activiteiten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583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8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6165 389119</meta:user-defined>
    <meta:user-defined meta:name="DC.title">Melding akkoord</meta:user-defined>
    <meta:user-defined meta:name="OVERHEID.PostcodeHuisnummer/OVERHEIDop.postcodeHuisnummer">4856BB 2</meta:user-defined>
    <meta:user-defined meta:name="OVERHEIDop.straatnaam">Grazenseweg</meta:user-defined>
    <meta:user-defined meta:name="OVERHEIDop.woonplaats">Strijbeek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5836</meta:user-defined>
    <meta:user-defined meta:name="OVERHEIDop.GmbID/DC.identifier">gmb-2019-285836</meta:user-defined>
    <meta:user-defined meta:name="OVERHEIDop.versieInformatie"/>
  </office:meta>
</office:document-meta>
</file>