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osterinkdijk 2 in Hengelo (Gld), het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Op 12 november 2019 is een melding ingediend voor het veranderen van een bedrijf aan de Oosterinkdijk 2 in Hengelo (Gld). De melding is geregistreerd onder kenmerk 187632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83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724 449968</meta:user-defined>
    <meta:user-defined meta:name="DC.title">milieumelding, Oosterinkdijk 2 in Hengelo (Gld), het veranderen van een bedrijf</meta:user-defined>
    <meta:user-defined meta:name="OVERHEID.PostcodeHuisnummer/OVERHEIDop.postcodeHuisnummer">7255PW 8</meta:user-defined>
    <meta:user-defined meta:name="OVERHEIDop.straatnaam">Elferinkdijk</meta:user-defined>
    <meta:user-defined meta:name="OVERHEIDop.woonplaats">Hengelo (Gld)</meta:user-defined>
    <meta:user-defined meta:name="DCTERMS.W3CDTF/DCTERMS.available">2019-11-26</meta:user-defined>
    <meta:user-defined meta:name="OVERHEIDop.externeBijlage">Publiceerbare milieumelding|exb-2019-56188</meta:user-defined>
    <meta:user-defined meta:name="DCTERMS.W3CDTF/OVERHEIDop.jaargang">2019</meta:user-defined>
    <meta:user-defined meta:name="OVERHEIDop.publicationIssue">285835</meta:user-defined>
    <meta:user-defined meta:name="OVERHEIDop.GmbID/DC.identifier">gmb-2019-285835</meta:user-defined>
    <meta:user-defined meta:name="OVERHEIDop.versieInformatie"/>
  </office:meta>
</office:document-meta>
</file>