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p verzoek,  een deel van de vergunning in te trekken van:</text:p>
            <text:p text:style-name="common-al">
            <text:span text:style-name="nadrukvet">20 november 2019</text:span>
          </text:p>
            <text:p text:style-name="common-al"/>
            <text:p text:style-name="common-al">Adres Omschrijving project</text:p>
            <text:p text:style-name="common-al">Boslust 8 Alphen,</text:p>
            <text:p text:style-name="common-al">Hoeve Burglust Intrekken (bouw)onderdelen met bijbehorende dieraantallen uit de fase 1-omgevingsvergunning die niet zijn opgericht.</text:p>
            <text:p text:style-name="common-al"/>
            <text:p text:style-name="common-al">De beschikking en de bijbehorende stukken zijn met ingang <text:span text:style-name="nadrukvet">van maandag 2 december 2019 tot en met vrijdag 10 januari 2020 </text:span>in te zien bij de gemeente Alphen-Chaam, gedurende de openingstijden.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3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5 388038</meta:user-defined>
    <meta:user-defined meta:name="DC.title">Gedeeltelijk intrekken van de vergunning voor de activiteit milieu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33</meta:user-defined>
    <meta:user-defined meta:name="OVERHEIDop.GmbID/DC.identifier">gmb-2019-285833</meta:user-defined>
    <meta:user-defined meta:name="OVERHEIDop.versieInformatie"/>
  </office:meta>
</office:document-meta>
</file>