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Oud-Loosdrechtsedijk 218a te Loosdrech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ijdemeren een aanvraag omgevingsvergunning ontvangen voor het bouwen van een golfbreker op de locatie achter Oud-Loosdrechtsedijk 218a te Loosdrecht. De aanvraag is geregistreerd onder zaaknummer Z.5404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83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3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63.33 468895.91</meta:user-defined>
    <meta:user-defined meta:name="DC.title">Kennisgeving ontvangst aanvraag omgevingsvergunning achter Oud-Loosdrechtsedijk 218a te Loosdrecht</meta:user-defined>
    <meta:user-defined meta:name="OVERHEID.PostcodeHuisnummer/OVERHEIDop.postcodeHuisnummer">1231NG 218a</meta:user-defined>
    <meta:user-defined meta:name="OVERHEIDop.straatnaam">Oud-Loosdrechtsedijk</meta:user-defined>
    <meta:user-defined meta:name="OVERHEIDop.woonplaats">Loosdrecht</meta:user-defined>
    <meta:user-defined meta:name="DCTERMS.W3CDTF/DCTERMS.available">2019-11-26</meta:user-defined>
    <meta:user-defined meta:name="DCTERMS.W3CDTF/OVERHEIDop.jaargang">2019</meta:user-defined>
    <meta:user-defined meta:name="OVERHEIDop.publicationIssue">285832</meta:user-defined>
    <meta:user-defined meta:name="OVERHEIDop.GmbID/DC.identifier">gmb-2019-285832</meta:user-defined>
    <meta:user-defined meta:name="OVERHEIDop.versieInformatie"/>
  </office:meta>
</office:document-meta>
</file>