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Amsterdam tot het niet meer beschikbaar stellen van de locatie Station RAI als staanplaats voor de winterroulatie met ingang van het seizoen 2019/2020 </text:p>
      <text:section text:name="regeling_id1-3-2" text:style-name="regeling">
        <text:section text:name="aanhef_id1-3-2-1" text:style-name="aanhef">
          <text:section text:name="preambule_id1-3-2-1-1" text:style-name="preambule">
            <text:p text:style-name="al">Het college van burgemeester en wethouders, </text:p>
            <text:p text:style-name="al"/>
            <text:p text:style-name="al">Gelet op: </text:p>
            <text:p text:style-name="al"/>
            <text:list text:style-name="id1-3-2-1-1-5">
              <text:list-item text:style-override="id1-3-2-1-1-5-1">
                <text:number>-</text:number>
                <text:p text:style-name="al">artikel 3.3 van de Verordening op de staan- en ligplaatsen buiten de markt en venten op grond waarvan vrijgekomen staanplaatsen worden toegewezen;</text:p>
              </text:list-item>
              <text:list-item text:style-override="id1-3-2-1-1-5-2">
                <text:number>-</text:number>
                <text:p text:style-name="al">het besluit van het college van b en w van de gemeente Amsterdam d.d. 16 maart 2018, houdende regels omtrent mandaat Mandaatbesluit inzake de Marktverordening en de Verordening staan- en ligplaatsen buiten de markt en venten en gerectificeerd bij collegebesluit d.d. 26 april 2019 </text:p>
              </text:list-item>
              <text:list-item text:style-override="id1-3-2-1-1-5-3">
                <text:number>-</text:number>
                <text:p text:style-name="al">het besluit van het college van ben w van de gemeente Amsterdam d.d. 10 juni 2018, tot vaststelling van het ruimtelijk-economisch kader voor verkooppunten in de openbare ruimte [<text:span text:style-name="nadrukcur">Gemeenteblad 2018, 204306</text:span>];</text:p>
              </text:list-item>
              <text:list-item text:style-override="id1-3-2-1-1-5-4">
                <text:number>-</text:number>
                <text:p text:style-name="al">de regeling roulering hot-dog venters in de binnenstad 1995</text:p>
              </text:list-item>
            </text:list>
            <text:p text:style-name="al"> </text:p>
            <text:p text:style-name="al">Overwegende dat: </text:p>
            <text:p text:style-name="al"> </text:p>
            <text:list text:style-name="id1-3-2-1-1-9">
              <text:list-item text:style-override="id1-3-2-1-1-9-1">
                <text:number>-</text:number>
                <text:p text:style-name="al">een vergunning voor de staanplaats bij Station RAI jaarlijks werd verleend volgens een rouleersysteem aan in een register ingeschreven ondernemers;</text:p>
              </text:list-item>
              <text:list-item text:style-override="id1-3-2-1-1-9-2">
                <text:number>-</text:number>
                <text:p text:style-name="al">er sprake is van een verkeersonveilige situatie op de locatie RAI, in het bijzonder vanwege de werkzaamheden in de bouw, wegenbouw en de aanleg van kabels en leidingen</text:p>
              </text:list-item>
              <text:list-item text:style-override="id1-3-2-1-1-9-3">
                <text:number>-</text:number>
                <text:p text:style-name="al">er sprake is van (voorbereidende) werkzaamheden van Zuidplus (Zuidasdok)</text:p>
              </text:list-item>
              <text:list-item text:style-override="id1-3-2-1-1-9-4">
                <text:number>-</text:number>
                <text:p text:style-name="al">na de afronding van de werkzaamheden het nieuwe maaiveld niet ruim genoeg is voor dergelijke, tijdelijke verkoopactiviteiten vanwege de vele loopstromen</text:p>
              </text:list-item>
              <text:list-item text:style-override="id1-3-2-1-1-9-5">
                <text:number>-</text:number>
                <text:p text:style-name="al">de gemeente, in het kader van het Programma Stad in Balans 2018-2022, streeft naar het verminderen van de druk in de openbare ruimte</text:p>
              </text:list-item>
              <text:list-item text:style-override="id1-3-2-1-1-9-6">
                <text:number>-</text:number>
                <text:p text:style-name="al">het op grond van het bovenstaande niet meer gewenst is vergunning te verlenen voor de staanplaats op de locatie Station RAI;</text:p>
              </text:list-item>
              <text:list-item text:style-override="id1-3-2-1-1-9-7">
                <text:number>-</text:number>
                <text:p text:style-name="al">de toegang tot de roulatieplaatsen vanuit de wachtlijst is gesloten (<text:span text:style-name="nadrukcur">Gemeenteblad 2018, 10320 en 10332</text:span>) en er sprake is van een uitsterfbeleid met betrekking tot de roulatieregelingen </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Besluit: </text:p>
            <text:p text:style-name="al"/>
            <text:p text:style-name="al">De winterroulatiestaanplaats op de locatie Station RAI met ingang van het winterroulatieseizoen 2019/2020 niet meer beschikbaar te stellen voor de daarvoor ingeschreven venters.</text:p>
            <text:p text:style-name="al"/>
            <text:p text:style-name="al">Dit besluit treedt in werking met ingang van de dag na bekendmaking.</text:p>
            <text:p text:style-name="al"/>
            <text:p text:style-name="al">Aldus vastgesteld op 4 november 2019.</text:p>
            <text:p text:style-name="al"/>
            <text:p text:style-name="al"/>
            <text:p text:style-name="al">Het College van Burgemeester en wethouders van de gemeente Amsterdam,</text:p>
            <text:p text:style-name="al">Namens deze, </text:p>
            <text:p text:style-name="al">De stadsdeelsecretaris van Centrum,</text:p>
            <text:p text:style-name="al">Voor deze,</text:p>
            <text:p text:style-name="al"/>
            <text:p text:style-name="al"/>
            <text:p text:style-name="al">Mw. M.J.M. van der Vlugt-Smit</text:p>
            <text:p text:style-name="al">Manager Markten</text:p>
            <text:p text:style-name="al"/>
            <text:p text:style-name="al"/>
            <text:p text:style-name="al"/>
            <text:p text:style-name="al">
            <text:span text:style-name="nadrukvet">
              <text:span text:style-name="nadrukcur">Bezwaar</text:span>
            </text:span>
          </text:p>
            <text:p text:style-name="al"/>
            <text:p text:style-name="al">
            <text:span text:style-name="nadrukcur">Belanghebbenden kunnen op grond van artikel 7:1 van de Algemene wet bestuursrecht, binnen zes weken na de datum van dit besluit gemotiveerd bezwaar maken tegen dit besluit. </text:span>
            <text:span text:style-name="nadrukcur">In uw bezwaarschrift moet het volgende vermeld staan:</text:span>
          </text:p>
            <text:list text:style-name="id1-3-2-2-1-25">
              <text:list-item text:style-override="id1-3-2-2-1-25-1">
                <text:number>-</text:number>
                <text:p text:style-name="al">
                <text:span text:style-name="nadrukcur">uw naam, adres, woonplaats, telefoonnummer en registratienummer;</text:span>
              </text:p>
              </text:list-item>
              <text:list-item text:style-override="id1-3-2-2-1-25-2">
                <text:number>-</text:number>
                <text:p text:style-name="al">
                <text:span text:style-name="nadrukcur">de datum waarop u het bezwaarschrift schrijft en uw handtekening;</text:span>
              </text:p>
              </text:list-item>
              <text:list-item text:style-override="id1-3-2-2-1-25-3">
                <text:number>-</text:number>
                <text:p text:style-name="al">
                <text:span text:style-name="nadrukcur">de titel en het kenmerknummer van het besluit of bij voorkeur een kopie van het besluit;</text:span>
              </text:p>
              </text:list-item>
              <text:list-item text:style-override="id1-3-2-2-1-25-4">
                <text:number>-</text:number>
                <text:p text:style-name="al">
                <text:span text:style-name="nadrukcur">waarom u bezwaar maakt.</text:span>
              </text:p>
                <text:p text:style-name="al"/>
              </text:list-item>
            </text:list>
            <text:p text:style-name="al">
            <text:span text:style-name="nadrukcur">Stuur uw bezwaarschrift naar:</text:span>
          </text:p>
            <text:p text:style-name="al">p/a Bezwaarschriftencommissie van stadsdeel Centrum</text:p>
            <text:p text:style-name="al">Afdeling Juridische Zaken</text:p>
            <text:p text:style-name="al">Postbus 483</text:p>
            <text:p text:style-name="al">1000 AL Amsterdam</text:p>
            <text:p text:style-name="al"> </text:p>
            <text:p text:style-name="al">
            <text:span text:style-name="nadrukcur">U kunt het bezwaarschrift ook faxen naar 020 256 44 33.</text:span>
          </text:p>
            <text:p text:style-name="al"> </text:p>
            <text:p text:style-name="al">
            <text:span text:style-name="nadrukvet">
              <text:span text:style-name="nadrukcur">Besluit blijft geldig</text:span>
            </text:span>
          </text:p>
            <text:p text:style-name="al">
            <text:span text:style-name="nadrukcur">Het besluit waartegen u bezwaar maakt, blijft geldig totdat we over uw bezwaar hebben beslist. Dit kan enkele maanden duren.</text:span>
          </text:p>
            <text:p text:style-name="al"> </text:p>
            <text:p text:style-name="al">
            <text:span text:style-name="nadrukvet">
              <text:span text:style-name="nadrukcur">Spoed? Vraag een voorlopige voorziening aan</text:span>
            </text:span>
          </text:p>
            <text:p text:style-name="al">
            <text:span text:style-name="nadrukcur">Kunt u niet wachten op onze beslissing over uw bezwaar? Dan kunt u bij de rechter een voorlopige voorziening aanvragen. Hier moet u voor betalen. De werking van ons besluit kan dan tijdelijk worden opgeschort. Er kunnen ook andere maatregelen genomen worden. Een voorlopige voorziening vraagt u aan bij: </text:span>
          </text:p>
            <text:p text:style-name="al"> </text:p>
            <text:p text:style-name="al">
            <text:span text:style-name="nadrukcur">Voorzieningenrechter van de Rechtbank Amsterdam </text:span>
          </text:p>
            <text:p text:style-name="al">
            <text:span text:style-name="nadrukcur">Sector Bestuursrecht Algemeen</text:span>
          </text:p>
            <text:p text:style-name="al">
            <text:span text:style-name="nadrukcur">Postbus 75850</text:span>
          </text:p>
            <text:p text:style-name="al">
            <text:span text:style-name="nadrukcur">1070 AW AMSTERDAM </text:span>
          </text:p>
            <text:p text:style-name="al"> </text:p>
            <text:p text:style-name="al">
            <text:span text:style-name="nadrukcur">Aanvragen kan ook via </text:span>
            <text:span text:style-name="nadrukondlijn">loket.rechtspraak.nl/bestuursrecht</text:span>
            <text:span text:style-name="nadrukcur">. Daarvoor hebt u een DigiD nodig. Op deze website vindt u ook meer informatie over het aanvragen van een voorlopige voorziening.</text:span>
          </text:p>
            <text:p text:style-name="al"> </text:p>
            <text:p text:style-name="al">
            <text:span text:style-name="nadrukvet">
              <text:span text:style-name="nadrukcur">Vertegenwoordiging</text:span>
            </text:span>
          </text:p>
            <text:p text:style-name="al">
            <text:span text:style-name="nadrukcur">Als u zich laat vertegenwoordigen door een derde, dan moet deze persoon een schriftelijke machtiging overleggen, met een kopie van uw legitimatiebewijs, waaruit de omvang van de vertegenwoordiging blijkt. Dit geldt niet wanneer u wordt vertegenwoordigd door een advocaat.</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5830</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830</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830</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source">http://decentrale.regelgeving.overheid.nl/cvdr/xhtmloutput/historie/amsterdam/396120/396120_1.html</meta:user-defined>
    <meta:user-defined meta:name="DC.source">https://decentrale.regelgeving.overheid.nl/cvdr/xhtmloutput/Historie/Amsterdam/CVDR608769/CVDR608769_2.html</meta:user-defined>
    <dc:language>nl</dc:language>
    <meta:user-defined meta:name="OVERHEID.Gemeente/DC.spatial">Amsterdam</meta:user-defined>
    <meta:user-defined meta:name="DC.title">Besluit van het college van burgemeester en wethouders van Amsterdam tot het niet meer beschikbaar stellen van de locatie Station RAI als staanplaats voor de winterroulatie met ingang van het seizoen 2019/2020</meta:user-defined>
    <meta:user-defined meta:name="DCTERMS.W3CDTF/DCTERMS.available">2019-11-26</meta:user-defined>
    <meta:user-defined meta:name="DCTERMS.W3CDTF/OVERHEIDop.jaargang">2019</meta:user-defined>
    <meta:user-defined meta:name="OVERHEIDop.publicationIssue">285830</meta:user-defined>
    <meta:user-defined meta:name="OVERHEIDop.GmbID/DC.identifier">gmb-2019-285830</meta:user-defined>
    <meta:user-defined meta:name="OVERHEIDop.versieInformatie"/>
  </office:meta>
</office:document-meta>
</file>